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Configurations2/" manifest:media-type="application/vnd.sun.xml.ui.configuration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169.4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375.45pt" fo:break-before="auto" style:use-optimal-row-height="false"/>
    </style:style>
    <style:style style:name="ro3" style:family="table-row">
      <style:table-row-properties style:row-height="14.46pt" fo:break-before="auto" style:use-optimal-row-height="false"/>
    </style:style>
    <style:style style:name="ro4" style:family="table-row">
      <style:table-row-properties style:row-height="202.85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1">
      <style:table-cell-properties style:cell-protect="none" style:print-content="true"/>
    </style:style>
    <style:style style:name="ce2" style:family="table-cell" style:parent-style-name="Default" style:data-style-name="N121">
      <style:table-cell-properties style:cell-protect="none" style:print-content="true"/>
    </style:style>
    <style:style style:name="ce7" style:family="table-cell" style:parent-style-name="Default" style:data-style-name="N0">
      <style:table-cell-properties style:cell-protect="none" style:print-content="true"/>
    </style:style>
    <style:style style:name="ce3" style:family="table-cell" style:parent-style-name="Default" style:data-style-name="N41"/>
    <style:style style:name="ce4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otected="true">
        <loext:table-protection loext:select-unprotected-cells="true"/>
        <table:shapes>
          <draw:frame draw:z-index="0" draw:style-name="gr1" draw:text-style-name="P1" svg:width="255.51pt" svg:height="171.89pt" svg:x="297.41pt" svg:y="0pt">
            <draw:object draw:notify-on-update-of-ranges="Feuille1.C48:Feuille1.C148 Feuille1.B47:Feuille1.B47 Feuille1.B48:Feuille1.B148 Feuille1.C48:Feuille1.C148 Feuille1.E47:Feuille1.E47 Feuille1.E48:Feuille1.E14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52.96pt" svg:height="134.73pt" svg:x="299.99pt" svg:y="172.54pt">
            <draw:object draw:notify-on-update-of-ranges="Feuille1.B48:Feuille1.B148 Feuille1.E47:Feuille1.E47 Feuille1.E48:Feuille1.E148 Feuille1.B48:Feuille1.B148 Feuille1.H47:Feuille1.H47 Feuille1.H48:Feuille1.H14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553.41pt" svg:height="336.36pt" svg:x="0pt" svg:y="305.63pt">
            <draw:object draw:notify-on-update-of-ranges="Feuille1.B24:Feuille1.B44 Feuille1.F23:Feuille1.F23 Feuille1.F24:Feuille1.F44 Feuille1.B24:Feuille1.B44 Feuille1.H23:Feuille1.H23 Feuille1.H24:Feuille1.H44 Feuille1.B24:Feuille1.B44 Feuille1.G23:Feuille1.G23 Feuille1.G24:Feuille1.G4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4"/>
        <table:table-column table:style-name="co2" table:number-columns-repeated="2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Taille de batterie</text:p>
          </table:table-cell>
          <table:table-cell table:style-name="ce1" office:value-type="float" office:value="52" calcext:value-type="float">
            <text:p>52</text:p>
          </table:table-cell>
          <table:table-cell office:value-type="string" calcext:value-type="string">
            <text:p>kWh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Conso en ville</text:p>
          </table:table-cell>
          <table:table-cell table:style-name="ce2" office:value-type="float" office:value="15" calcext:value-type="float">
            <text:p>15.0</text:p>
          </table:table-cell>
          <table:table-cell office:value-type="string" calcext:value-type="string">
            <text:p>kWh/100km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Conso autoroute</text:p>
          </table:table-cell>
          <table:table-cell table:style-name="ce2" office:value-type="float" office:value="18" calcext:value-type="float">
            <text:p>18.0</text:p>
          </table:table-cell>
          <table:table-cell office:value-type="string" calcext:value-type="string">
            <text:p>kWh/100km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Vitesse moyenne autoroute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km/h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Puissance recharge lente</text:p>
          </table:table-cell>
          <table:table-cell table:style-name="ce2" office:value-type="float" office:value="3.8" calcext:value-type="float">
            <text:p>3.8</text:p>
          </table:table-cell>
          <table:table-cell office:value-type="string" calcext:value-type="string">
            <text:p>kW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Puissance recharge rapide max</text:p>
          </table:table-cell>
          <table:table-cell table:style-name="ce1" office:value-type="float" office:value="22" calcext:value-type="float">
            <text:p>22</text:p>
          </table:table-cell>
          <table:table-cell office:value-type="string" calcext:value-type="string">
            <text:p>kW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Puissance recharge rapide min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kW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Inflexion recharge rapide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%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Durée arrêt recharge</text:p>
          </table:table-cell>
          <table:table-cell table:style-name="ce7" office:value-type="float" office:value="30" calcext:value-type="float">
            <text:p>30</text:p>
          </table:table-cell>
          <table:table-cell office:value-type="string" calcext:value-type="string">
            <text:p>min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Batterie utilisable (10-80%)</text:p>
          </table:table-cell>
          <table:table-cell table:style-name="Default" table:formula="of:=[.B1]*0.7" office:value-type="float" office:value="36.4" calcext:value-type="float">
            <text:p>36.4</text:p>
          </table:table-cell>
          <table:table-cell office:value-type="string" calcext:value-type="string">
            <text:p>kWh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Durée recharge lente (10-80%)</text:p>
          </table:table-cell>
          <table:table-cell table:style-name="ce3" table:formula="of:=TIME([.B11]/[.B5];0;0)" office:value-type="time" office:time-value="PT09H34M44.210526316S" calcext:value-type="time">
            <text:p>09:34:44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Durée recharge rapide (10-80%)</text:p>
          </table:table-cell>
          <table:table-cell table:style-name="ce3" table:formula="of:=TIME(0;[.$C$128]-[.$C$58];0)" office:value-type="time" office:time-value="PT01H41M50.090339634S" calcext:value-type="time">
            <text:p>01:41:50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Recharge rapide 1 arrêt</text:p>
          </table:table-cell>
          <table:table-cell table:formula="of:=SUM([.F48:.F148])" office:value-type="float" office:value="22" calcext:value-type="float">
            <text:p>22</text:p>
          </table:table-cell>
          <table:table-cell office:value-type="string" calcext:value-type="string">
            <text:p>%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 table:number-columns-spanned="1" table:number-rows-spanned="2">
            <text:p>Recharge lente 8h</text:p>
          </table:table-cell>
          <table:table-cell table:formula="of:=MIN([.B5]*8;[.B1])" office:value-type="float" office:value="30.4" calcext:value-type="float">
            <text:p>30</text:p>
          </table:table-cell>
          <table:table-cell office:value-type="string" calcext:value-type="string">
            <text:p>kWh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covered-table-cell/>
          <table:table-cell table:formula="of:=([.B15]/[.B1])*100" office:value-type="float" office:value="58.4615384615385" calcext:value-type="float">
            <text:p>58</text:p>
          </table:table-cell>
          <table:table-cell office:value-type="string" calcext:value-type="string">
            <text:p>%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Autonomie ville</text:p>
          </table:table-cell>
          <table:table-cell table:formula="of:=100*([.B11]/[.B2])" office:value-type="float" office:value="242.666666666667" calcext:value-type="float">
            <text:p>243</text:p>
          </table:table-cell>
          <table:table-cell office:value-type="string" calcext:value-type="string">
            <text:p>km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Autonomie autoroute</text:p>
          </table:table-cell>
          <table:table-cell table:formula="of:=100*([.B11]/[.B3])" office:value-type="float" office:value="202.222222222222" calcext:value-type="float">
            <text:p>202</text:p>
          </table:table-cell>
          <table:table-cell office:value-type="string" calcext:value-type="string">
            <text:p>km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Autonomie journalière (6j/sem)</text:p>
          </table:table-cell>
          <table:table-cell table:formula="of:=MIN([.B18];100*(([.B15]+[.B1]/6)/[.B2]))" office:value-type="float" office:value="242.666666666667" calcext:value-type="float">
            <text:p>243</text:p>
          </table:table-cell>
          <table:table-cell office:value-type="string" calcext:value-type="string">
            <text:p>km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Rayon d’action</text:p>
          </table:table-cell>
          <table:table-cell table:formula="of:=MIN([.B19]/2.1;[.B18]/2.6)" office:value-type="float" office:value="93.3333333333333" calcext:value-type="float">
            <text:p>93</text:p>
          </table:table-cell>
          <table:table-cell office:value-type="string" calcext:value-type="string">
            <text:p>km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 office:value-type="string" calcext:value-type="string">
            <text:p>Durée trajet autoroute</text:p>
          </table:table-cell>
          <table:table-cell table:style-name="Default" office:value-type="string" calcext:value-type="string">
            <text:p>km</text:p>
          </table:table-cell>
          <table:table-cell office:value-type="string" calcext:value-type="string">
            <text:p>kWh total</text:p>
          </table:table-cell>
          <table:table-cell office:value-type="string" calcext:value-type="string">
            <text:p>kWh charge</text:p>
          </table:table-cell>
          <table:table-cell table:style-name="Default" office:value-type="string" calcext:value-type="string">
            <text:p>Arrêts</text:p>
          </table:table-cell>
          <table:table-cell office:value-type="string" calcext:value-type="string">
            <text:p>Durée</text:p>
          </table:table-cell>
          <table:table-cell office:value-type="string" calcext:value-type="string">
            <text:p>% recharge</text:p>
          </table:table-cell>
          <table:table-cell office:value-type="string" calcext:value-type="string">
            <text:p>Vitesse</text:p>
          </table:table-cell>
        </table:table-row>
        <table:table-row table:style-name="ro1">
          <table:table-cell/>
          <table:table-cell table:style-name="Default" office:value-type="float" office:value="50" calcext:value-type="float">
            <text:p>50</text:p>
          </table:table-cell>
          <table:table-cell table:style-name="ce4" table:formula="of:=([.B24]*[.$B$3])/100" office:value-type="float" office:value="9" calcext:value-type="float">
            <text:p>9</text:p>
          </table:table-cell>
          <table:table-cell table:style-name="ce4" table:formula="of:=MAX(0;[.C24]-[.$B$11])" office:value-type="float" office:value="0" calcext:value-type="float">
            <text:p>0</text:p>
          </table:table-cell>
          <table:table-cell table:style-name="Default" table:formula="of:=CEILING([.D24]/([.$B$11]*[.$B$14]/100))" office:value-type="float" office:value="0" calcext:value-type="float">
            <text:p>0</text:p>
          </table:table-cell>
          <table:table-cell table:style-name="ce3" table:formula="of:=TIME([.E24]*[.$B$9]/60+[.B24]/[.$B$4];0;0)" office:value-type="time" office:time-value="PT00H30M00S" calcext:value-type="time">
            <text:p>00:30:00</text:p>
          </table:table-cell>
          <table:table-cell table:style-name="ce4" table:formula="of:=100*[.D24]/[.C24]" office:value-type="float" office:value="0" calcext:value-type="float">
            <text:p>0</text:p>
          </table:table-cell>
          <table:table-cell table:style-name="ce4" table:formula="of:=[.B24]/[.F24]/24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Default" office:value-type="float" office:value="100" calcext:value-type="float">
            <text:p>100</text:p>
          </table:table-cell>
          <table:table-cell table:style-name="ce4" table:formula="of:=([.B25]*[.$B$3])/100" office:value-type="float" office:value="18" calcext:value-type="float">
            <text:p>18</text:p>
          </table:table-cell>
          <table:table-cell table:style-name="ce4" table:formula="of:=MAX(0;[.C25]-[.$B$11])" office:value-type="float" office:value="0" calcext:value-type="float">
            <text:p>0</text:p>
          </table:table-cell>
          <table:table-cell table:style-name="Default" table:formula="of:=CEILING([.D25]/([.$B$11]*[.$B$14]/100))" office:value-type="float" office:value="0" calcext:value-type="float">
            <text:p>0</text:p>
          </table:table-cell>
          <table:table-cell table:style-name="ce3" table:formula="of:=TIME([.E25]*[.$B$9]/60+[.B25]/[.$B$4];0;0)" office:value-type="time" office:time-value="PT01H00M00S" calcext:value-type="time">
            <text:p>01:00:00</text:p>
          </table:table-cell>
          <table:table-cell table:style-name="ce4" table:formula="of:=100*[.D25]/[.C25]" office:value-type="float" office:value="0" calcext:value-type="float">
            <text:p>0</text:p>
          </table:table-cell>
          <table:table-cell table:style-name="ce4" table:formula="of:=[.B25]/[.F25]/24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Default" office:value-type="float" office:value="125" calcext:value-type="float">
            <text:p>125</text:p>
          </table:table-cell>
          <table:table-cell table:style-name="ce4" table:formula="of:=([.B26]*[.$B$3])/100" office:value-type="float" office:value="22.5" calcext:value-type="float">
            <text:p>23</text:p>
          </table:table-cell>
          <table:table-cell table:style-name="ce4" table:formula="of:=MAX(0;[.C26]-[.$B$11])" office:value-type="float" office:value="0" calcext:value-type="float">
            <text:p>0</text:p>
          </table:table-cell>
          <table:table-cell table:style-name="Default" table:formula="of:=CEILING([.D26]/([.$B$11]*[.$B$14]/100))" office:value-type="float" office:value="0" calcext:value-type="float">
            <text:p>0</text:p>
          </table:table-cell>
          <table:table-cell table:style-name="ce3" table:formula="of:=TIME([.E26]*[.$B$9]/60+[.B26]/[.$B$4];0;0)" office:value-type="time" office:time-value="PT01H15M00S" calcext:value-type="time">
            <text:p>01:15:00</text:p>
          </table:table-cell>
          <table:table-cell table:style-name="ce4" table:formula="of:=100*[.D26]/[.C26]" office:value-type="float" office:value="0" calcext:value-type="float">
            <text:p>0</text:p>
          </table:table-cell>
          <table:table-cell table:style-name="ce4" table:formula="of:=[.B26]/[.F26]/24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Default" office:value-type="float" office:value="150" calcext:value-type="float">
            <text:p>150</text:p>
          </table:table-cell>
          <table:table-cell table:style-name="ce4" table:formula="of:=([.B27]*[.$B$3])/100" office:value-type="float" office:value="27" calcext:value-type="float">
            <text:p>27</text:p>
          </table:table-cell>
          <table:table-cell table:style-name="ce4" table:formula="of:=MAX(0;[.C27]-[.$B$11])" office:value-type="float" office:value="0" calcext:value-type="float">
            <text:p>0</text:p>
          </table:table-cell>
          <table:table-cell table:style-name="Default" table:formula="of:=CEILING([.D27]/([.$B$11]*[.$B$14]/100))" office:value-type="float" office:value="0" calcext:value-type="float">
            <text:p>0</text:p>
          </table:table-cell>
          <table:table-cell table:style-name="ce3" table:formula="of:=TIME([.E27]*[.$B$9]/60+[.B27]/[.$B$4];0;0)" office:value-type="time" office:time-value="PT01H30M00S" calcext:value-type="time">
            <text:p>01:30:00</text:p>
          </table:table-cell>
          <table:table-cell table:style-name="ce4" table:formula="of:=100*[.D27]/[.C27]" office:value-type="float" office:value="0" calcext:value-type="float">
            <text:p>0</text:p>
          </table:table-cell>
          <table:table-cell table:style-name="ce4" table:formula="of:=[.B27]/[.F27]/24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Default" office:value-type="float" office:value="175" calcext:value-type="float">
            <text:p>175</text:p>
          </table:table-cell>
          <table:table-cell table:style-name="ce4" table:formula="of:=([.B28]*[.$B$3])/100" office:value-type="float" office:value="31.5" calcext:value-type="float">
            <text:p>32</text:p>
          </table:table-cell>
          <table:table-cell table:style-name="ce4" table:formula="of:=MAX(0;[.C28]-[.$B$11])" office:value-type="float" office:value="0" calcext:value-type="float">
            <text:p>0</text:p>
          </table:table-cell>
          <table:table-cell table:style-name="Default" table:formula="of:=CEILING([.D28]/([.$B$11]*[.$B$14]/100))" office:value-type="float" office:value="0" calcext:value-type="float">
            <text:p>0</text:p>
          </table:table-cell>
          <table:table-cell table:style-name="ce3" table:formula="of:=TIME([.E28]*[.$B$9]/60+[.B28]/[.$B$4];0;0)" office:value-type="time" office:time-value="PT01H45M00S" calcext:value-type="time">
            <text:p>01:45:00</text:p>
          </table:table-cell>
          <table:table-cell table:style-name="ce4" table:formula="of:=100*[.D28]/[.C28]" office:value-type="float" office:value="0" calcext:value-type="float">
            <text:p>0</text:p>
          </table:table-cell>
          <table:table-cell table:style-name="ce4" table:formula="of:=[.B28]/[.F28]/24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Default" office:value-type="float" office:value="200" calcext:value-type="float">
            <text:p>200</text:p>
          </table:table-cell>
          <table:table-cell table:style-name="ce4" table:formula="of:=([.B29]*[.$B$3])/100" office:value-type="float" office:value="36" calcext:value-type="float">
            <text:p>36</text:p>
          </table:table-cell>
          <table:table-cell table:style-name="ce4" table:formula="of:=MAX(0;[.C29]-[.$B$11])" office:value-type="float" office:value="0" calcext:value-type="float">
            <text:p>0</text:p>
          </table:table-cell>
          <table:table-cell table:style-name="Default" table:formula="of:=CEILING([.D29]/([.$B$11]*[.$B$14]/100))" office:value-type="float" office:value="0" calcext:value-type="float">
            <text:p>0</text:p>
          </table:table-cell>
          <table:table-cell table:style-name="ce3" table:formula="of:=TIME([.E29]*[.$B$9]/60+[.B29]/[.$B$4];0;0)" office:value-type="time" office:time-value="PT02H00M00S" calcext:value-type="time">
            <text:p>02:00:00</text:p>
          </table:table-cell>
          <table:table-cell table:style-name="ce4" table:formula="of:=100*[.D29]/[.C29]" office:value-type="float" office:value="0" calcext:value-type="float">
            <text:p>0</text:p>
          </table:table-cell>
          <table:table-cell table:style-name="ce4" table:formula="of:=[.B29]/[.F29]/24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Default" office:value-type="float" office:value="225" calcext:value-type="float">
            <text:p>225</text:p>
          </table:table-cell>
          <table:table-cell table:style-name="ce4" table:formula="of:=([.B30]*[.$B$3])/100" office:value-type="float" office:value="40.5" calcext:value-type="float">
            <text:p>41</text:p>
          </table:table-cell>
          <table:table-cell table:style-name="ce4" table:formula="of:=MAX(0;[.C30]-[.$B$11])" office:value-type="float" office:value="4.1" calcext:value-type="float">
            <text:p>4</text:p>
          </table:table-cell>
          <table:table-cell table:style-name="Default" table:formula="of:=CEILING([.D30]/([.$B$11]*[.$B$14]/100))" office:value-type="float" office:value="1" calcext:value-type="float">
            <text:p>1</text:p>
          </table:table-cell>
          <table:table-cell table:style-name="ce3" table:formula="of:=TIME([.E30]*[.$B$9]/60+[.B30]/[.$B$4];0;0)" office:value-type="time" office:time-value="PT02H45M00S" calcext:value-type="time">
            <text:p>02:45:00</text:p>
          </table:table-cell>
          <table:table-cell table:style-name="ce4" table:formula="of:=100*[.D30]/[.C30]" office:value-type="float" office:value="10.1234567901235" calcext:value-type="float">
            <text:p>10</text:p>
          </table:table-cell>
          <table:table-cell table:style-name="ce4" table:formula="of:=[.B30]/[.F30]/24" office:value-type="float" office:value="81.8181818181818" calcext:value-type="float">
            <text:p>82</text:p>
          </table:table-cell>
        </table:table-row>
        <table:table-row table:style-name="ro1">
          <table:table-cell/>
          <table:table-cell table:style-name="Default" office:value-type="float" office:value="250" calcext:value-type="float">
            <text:p>250</text:p>
          </table:table-cell>
          <table:table-cell table:style-name="ce4" table:formula="of:=([.B31]*[.$B$3])/100" office:value-type="float" office:value="45" calcext:value-type="float">
            <text:p>45</text:p>
          </table:table-cell>
          <table:table-cell table:style-name="ce4" table:formula="of:=MAX(0;[.C31]-[.$B$11])" office:value-type="float" office:value="8.6" calcext:value-type="float">
            <text:p>9</text:p>
          </table:table-cell>
          <table:table-cell table:style-name="Default" table:formula="of:=CEILING([.D31]/([.$B$11]*[.$B$14]/100))" office:value-type="float" office:value="2" calcext:value-type="float">
            <text:p>2</text:p>
          </table:table-cell>
          <table:table-cell table:style-name="ce3" table:formula="of:=TIME([.E31]*[.$B$9]/60+[.B31]/[.$B$4];0;0)" office:value-type="time" office:time-value="PT03H30M00S" calcext:value-type="time">
            <text:p>03:30:00</text:p>
          </table:table-cell>
          <table:table-cell table:style-name="ce4" table:formula="of:=100*[.D31]/[.C31]" office:value-type="float" office:value="19.1111111111111" calcext:value-type="float">
            <text:p>19</text:p>
          </table:table-cell>
          <table:table-cell table:style-name="ce4" table:formula="of:=[.B31]/[.F31]/24" office:value-type="float" office:value="71.4285714285714" calcext:value-type="float">
            <text:p>71</text:p>
          </table:table-cell>
        </table:table-row>
        <table:table-row table:style-name="ro1">
          <table:table-cell/>
          <table:table-cell table:style-name="Default" office:value-type="float" office:value="275" calcext:value-type="float">
            <text:p>275</text:p>
          </table:table-cell>
          <table:table-cell table:style-name="ce4" table:formula="of:=([.B32]*[.$B$3])/100" office:value-type="float" office:value="49.5" calcext:value-type="float">
            <text:p>50</text:p>
          </table:table-cell>
          <table:table-cell table:style-name="ce4" table:formula="of:=MAX(0;[.C32]-[.$B$11])" office:value-type="float" office:value="13.1" calcext:value-type="float">
            <text:p>13</text:p>
          </table:table-cell>
          <table:table-cell table:style-name="Default" table:formula="of:=CEILING([.D32]/([.$B$11]*[.$B$14]/100))" office:value-type="float" office:value="2" calcext:value-type="float">
            <text:p>2</text:p>
          </table:table-cell>
          <table:table-cell table:style-name="ce3" table:formula="of:=TIME([.E32]*[.$B$9]/60+[.B32]/[.$B$4];0;0)" office:value-type="time" office:time-value="PT03H45M00S" calcext:value-type="time">
            <text:p>03:45:00</text:p>
          </table:table-cell>
          <table:table-cell table:style-name="ce4" table:formula="of:=100*[.D32]/[.C32]" office:value-type="float" office:value="26.4646464646465" calcext:value-type="float">
            <text:p>26</text:p>
          </table:table-cell>
          <table:table-cell table:style-name="ce4" table:formula="of:=[.B32]/[.F32]/24" office:value-type="float" office:value="73.3333333333333" calcext:value-type="float">
            <text:p>73</text:p>
          </table:table-cell>
        </table:table-row>
        <table:table-row table:style-name="ro1">
          <table:table-cell/>
          <table:table-cell table:style-name="Default" office:value-type="float" office:value="300" calcext:value-type="float">
            <text:p>300</text:p>
          </table:table-cell>
          <table:table-cell table:style-name="ce4" table:formula="of:=([.B33]*[.$B$3])/100" office:value-type="float" office:value="54" calcext:value-type="float">
            <text:p>54</text:p>
          </table:table-cell>
          <table:table-cell table:style-name="ce4" table:formula="of:=MAX(0;[.C33]-[.$B$11])" office:value-type="float" office:value="17.6" calcext:value-type="float">
            <text:p>18</text:p>
          </table:table-cell>
          <table:table-cell table:style-name="Default" table:formula="of:=CEILING([.D33]/([.$B$11]*[.$B$14]/100))" office:value-type="float" office:value="3" calcext:value-type="float">
            <text:p>3</text:p>
          </table:table-cell>
          <table:table-cell table:style-name="ce3" table:formula="of:=TIME([.E33]*[.$B$9]/60+[.B33]/[.$B$4];0;0)" office:value-type="time" office:time-value="PT04H30M00S" calcext:value-type="time">
            <text:p>04:30:00</text:p>
          </table:table-cell>
          <table:table-cell table:style-name="ce4" table:formula="of:=100*[.D33]/[.C33]" office:value-type="float" office:value="32.5925925925926" calcext:value-type="float">
            <text:p>33</text:p>
          </table:table-cell>
          <table:table-cell table:style-name="ce4" table:formula="of:=[.B33]/[.F33]/24" office:value-type="float" office:value="66.6666666666667" calcext:value-type="float">
            <text:p>67</text:p>
          </table:table-cell>
        </table:table-row>
        <table:table-row table:style-name="ro1">
          <table:table-cell/>
          <table:table-cell table:style-name="Default" office:value-type="float" office:value="325" calcext:value-type="float">
            <text:p>325</text:p>
          </table:table-cell>
          <table:table-cell table:style-name="ce4" table:formula="of:=([.B34]*[.$B$3])/100" office:value-type="float" office:value="58.5" calcext:value-type="float">
            <text:p>59</text:p>
          </table:table-cell>
          <table:table-cell table:style-name="ce4" table:formula="of:=MAX(0;[.C34]-[.$B$11])" office:value-type="float" office:value="22.1" calcext:value-type="float">
            <text:p>22</text:p>
          </table:table-cell>
          <table:table-cell table:style-name="Default" table:formula="of:=CEILING([.D34]/([.$B$11]*[.$B$14]/100))" office:value-type="float" office:value="3" calcext:value-type="float">
            <text:p>3</text:p>
          </table:table-cell>
          <table:table-cell table:style-name="ce3" table:formula="of:=TIME([.E34]*[.$B$9]/60+[.B34]/[.$B$4];0;0)" office:value-type="time" office:time-value="PT04H45M00S" calcext:value-type="time">
            <text:p>04:45:00</text:p>
          </table:table-cell>
          <table:table-cell table:style-name="ce4" table:formula="of:=100*[.D34]/[.C34]" office:value-type="float" office:value="37.7777777777778" calcext:value-type="float">
            <text:p>38</text:p>
          </table:table-cell>
          <table:table-cell table:style-name="ce4" table:formula="of:=[.B34]/[.F34]/24" office:value-type="float" office:value="68.421052631579" calcext:value-type="float">
            <text:p>68</text:p>
          </table:table-cell>
        </table:table-row>
        <table:table-row table:style-name="ro1">
          <table:table-cell/>
          <table:table-cell table:style-name="Default" office:value-type="float" office:value="350" calcext:value-type="float">
            <text:p>350</text:p>
          </table:table-cell>
          <table:table-cell table:style-name="ce4" table:formula="of:=([.B35]*[.$B$3])/100" office:value-type="float" office:value="63" calcext:value-type="float">
            <text:p>63</text:p>
          </table:table-cell>
          <table:table-cell table:style-name="ce4" table:formula="of:=MAX(0;[.C35]-[.$B$11])" office:value-type="float" office:value="26.6" calcext:value-type="float">
            <text:p>27</text:p>
          </table:table-cell>
          <table:table-cell table:style-name="Default" table:formula="of:=CEILING([.D35]/([.$B$11]*[.$B$14]/100))" office:value-type="float" office:value="4" calcext:value-type="float">
            <text:p>4</text:p>
          </table:table-cell>
          <table:table-cell table:style-name="ce3" table:formula="of:=TIME([.E35]*[.$B$9]/60+[.B35]/[.$B$4];0;0)" office:value-type="time" office:time-value="PT05H30M00S" calcext:value-type="time">
            <text:p>05:30:00</text:p>
          </table:table-cell>
          <table:table-cell table:style-name="ce4" table:formula="of:=100*[.D35]/[.C35]" office:value-type="float" office:value="42.2222222222222" calcext:value-type="float">
            <text:p>42</text:p>
          </table:table-cell>
          <table:table-cell table:style-name="ce4" table:formula="of:=[.B35]/[.F35]/24" office:value-type="float" office:value="63.6363636363636" calcext:value-type="float">
            <text:p>64</text:p>
          </table:table-cell>
        </table:table-row>
        <table:table-row table:style-name="ro1">
          <table:table-cell/>
          <table:table-cell table:style-name="Default" office:value-type="float" office:value="375" calcext:value-type="float">
            <text:p>375</text:p>
          </table:table-cell>
          <table:table-cell table:style-name="ce4" table:formula="of:=([.B36]*[.$B$3])/100" office:value-type="float" office:value="67.5" calcext:value-type="float">
            <text:p>68</text:p>
          </table:table-cell>
          <table:table-cell table:style-name="ce4" table:formula="of:=MAX(0;[.C36]-[.$B$11])" office:value-type="float" office:value="31.1" calcext:value-type="float">
            <text:p>31</text:p>
          </table:table-cell>
          <table:table-cell table:style-name="Default" table:formula="of:=CEILING([.D36]/([.$B$11]*[.$B$14]/100))" office:value-type="float" office:value="4" calcext:value-type="float">
            <text:p>4</text:p>
          </table:table-cell>
          <table:table-cell table:style-name="ce3" table:formula="of:=TIME([.E36]*[.$B$9]/60+[.B36]/[.$B$4];0;0)" office:value-type="time" office:time-value="PT05H45M00S" calcext:value-type="time">
            <text:p>05:45:00</text:p>
          </table:table-cell>
          <table:table-cell table:style-name="ce4" table:formula="of:=100*[.D36]/[.C36]" office:value-type="float" office:value="46.0740740740741" calcext:value-type="float">
            <text:p>46</text:p>
          </table:table-cell>
          <table:table-cell table:style-name="ce4" table:formula="of:=[.B36]/[.F36]/24" office:value-type="float" office:value="65.2173913043478" calcext:value-type="float">
            <text:p>65</text:p>
          </table:table-cell>
        </table:table-row>
        <table:table-row table:style-name="ro1">
          <table:table-cell/>
          <table:table-cell table:style-name="Default" office:value-type="float" office:value="400" calcext:value-type="float">
            <text:p>400</text:p>
          </table:table-cell>
          <table:table-cell table:style-name="ce4" table:formula="of:=([.B37]*[.$B$3])/100" office:value-type="float" office:value="72" calcext:value-type="float">
            <text:p>72</text:p>
          </table:table-cell>
          <table:table-cell table:style-name="ce4" table:formula="of:=MAX(0;[.C37]-[.$B$11])" office:value-type="float" office:value="35.6" calcext:value-type="float">
            <text:p>36</text:p>
          </table:table-cell>
          <table:table-cell table:style-name="Default" table:formula="of:=CEILING([.D37]/([.$B$11]*[.$B$14]/100))" office:value-type="float" office:value="5" calcext:value-type="float">
            <text:p>5</text:p>
          </table:table-cell>
          <table:table-cell table:style-name="ce3" table:formula="of:=TIME([.E37]*[.$B$9]/60+[.B37]/[.$B$4];0;0)" office:value-type="time" office:time-value="PT06H30M00S" calcext:value-type="time">
            <text:p>06:30:00</text:p>
          </table:table-cell>
          <table:table-cell table:style-name="ce4" table:formula="of:=100*[.D37]/[.C37]" office:value-type="float" office:value="49.4444444444444" calcext:value-type="float">
            <text:p>49</text:p>
          </table:table-cell>
          <table:table-cell table:style-name="ce4" table:formula="of:=[.B37]/[.F37]/24" office:value-type="float" office:value="61.5384615384616" calcext:value-type="float">
            <text:p>62</text:p>
          </table:table-cell>
        </table:table-row>
        <table:table-row table:style-name="ro1">
          <table:table-cell/>
          <table:table-cell table:style-name="Default" office:value-type="float" office:value="450" calcext:value-type="float">
            <text:p>450</text:p>
          </table:table-cell>
          <table:table-cell table:style-name="ce4" table:formula="of:=([.B38]*[.$B$3])/100" office:value-type="float" office:value="81" calcext:value-type="float">
            <text:p>81</text:p>
          </table:table-cell>
          <table:table-cell table:style-name="ce4" table:formula="of:=MAX(0;[.C38]-[.$B$11])" office:value-type="float" office:value="44.6" calcext:value-type="float">
            <text:p>45</text:p>
          </table:table-cell>
          <table:table-cell table:style-name="Default" table:formula="of:=CEILING([.D38]/([.$B$11]*[.$B$14]/100))" office:value-type="float" office:value="6" calcext:value-type="float">
            <text:p>6</text:p>
          </table:table-cell>
          <table:table-cell table:style-name="ce3" table:formula="of:=TIME([.E38]*[.$B$9]/60+[.B38]/[.$B$4];0;0)" office:value-type="time" office:time-value="PT07H30M00S" calcext:value-type="time">
            <text:p>07:30:00</text:p>
          </table:table-cell>
          <table:table-cell table:style-name="ce4" table:formula="of:=100*[.D38]/[.C38]" office:value-type="float" office:value="55.0617283950617" calcext:value-type="float">
            <text:p>55</text:p>
          </table:table-cell>
          <table:table-cell table:style-name="ce4" table:formula="of:=[.B38]/[.F38]/24" office:value-type="float" office:value="60" calcext:value-type="float">
            <text:p>60</text:p>
          </table:table-cell>
        </table:table-row>
        <table:table-row table:style-name="ro1">
          <table:table-cell/>
          <table:table-cell table:style-name="Default" office:value-type="float" office:value="500" calcext:value-type="float">
            <text:p>500</text:p>
          </table:table-cell>
          <table:table-cell table:style-name="ce4" table:formula="of:=([.B39]*[.$B$3])/100" office:value-type="float" office:value="90" calcext:value-type="float">
            <text:p>90</text:p>
          </table:table-cell>
          <table:table-cell table:style-name="ce4" table:formula="of:=MAX(0;[.C39]-[.$B$11])" office:value-type="float" office:value="53.6" calcext:value-type="float">
            <text:p>54</text:p>
          </table:table-cell>
          <table:table-cell table:style-name="Default" table:formula="of:=CEILING([.D39]/([.$B$11]*[.$B$14]/100))" office:value-type="float" office:value="7" calcext:value-type="float">
            <text:p>7</text:p>
          </table:table-cell>
          <table:table-cell table:style-name="ce3" table:formula="of:=TIME([.E39]*[.$B$9]/60+[.B39]/[.$B$4];0;0)" office:value-type="time" office:time-value="PT08H30M00S" calcext:value-type="time">
            <text:p>08:30:00</text:p>
          </table:table-cell>
          <table:table-cell table:style-name="ce4" table:formula="of:=100*[.D39]/[.C39]" office:value-type="float" office:value="59.5555555555556" calcext:value-type="float">
            <text:p>60</text:p>
          </table:table-cell>
          <table:table-cell table:style-name="ce4" table:formula="of:=[.B39]/[.F39]/24" office:value-type="float" office:value="58.8235294117647" calcext:value-type="float">
            <text:p>59</text:p>
          </table:table-cell>
        </table:table-row>
        <table:table-row table:style-name="ro1">
          <table:table-cell/>
          <table:table-cell table:style-name="Default" office:value-type="float" office:value="550" calcext:value-type="float">
            <text:p>550</text:p>
          </table:table-cell>
          <table:table-cell table:style-name="ce4" table:formula="of:=([.B40]*[.$B$3])/100" office:value-type="float" office:value="99" calcext:value-type="float">
            <text:p>99</text:p>
          </table:table-cell>
          <table:table-cell table:style-name="ce4" table:formula="of:=MAX(0;[.C40]-[.$B$11])" office:value-type="float" office:value="62.6" calcext:value-type="float">
            <text:p>63</text:p>
          </table:table-cell>
          <table:table-cell table:style-name="Default" table:formula="of:=CEILING([.D40]/([.$B$11]*[.$B$14]/100))" office:value-type="float" office:value="8" calcext:value-type="float">
            <text:p>8</text:p>
          </table:table-cell>
          <table:table-cell table:style-name="ce3" table:formula="of:=TIME([.E40]*[.$B$9]/60+[.B40]/[.$B$4];0;0)" office:value-type="time" office:time-value="PT09H30M00S" calcext:value-type="time">
            <text:p>09:30:00</text:p>
          </table:table-cell>
          <table:table-cell table:style-name="ce4" table:formula="of:=100*[.D40]/[.C40]" office:value-type="float" office:value="63.2323232323232" calcext:value-type="float">
            <text:p>63</text:p>
          </table:table-cell>
          <table:table-cell table:style-name="ce4" table:formula="of:=[.B40]/[.F40]/24" office:value-type="float" office:value="57.8947368421053" calcext:value-type="float">
            <text:p>58</text:p>
          </table:table-cell>
        </table:table-row>
        <table:table-row table:style-name="ro1">
          <table:table-cell/>
          <table:table-cell table:style-name="Default" office:value-type="float" office:value="600" calcext:value-type="float">
            <text:p>600</text:p>
          </table:table-cell>
          <table:table-cell table:style-name="ce4" table:formula="of:=([.B41]*[.$B$3])/100" office:value-type="float" office:value="108" calcext:value-type="float">
            <text:p>108</text:p>
          </table:table-cell>
          <table:table-cell table:style-name="ce4" table:formula="of:=MAX(0;[.C41]-[.$B$11])" office:value-type="float" office:value="71.6" calcext:value-type="float">
            <text:p>72</text:p>
          </table:table-cell>
          <table:table-cell table:style-name="Default" table:formula="of:=CEILING([.D41]/([.$B$11]*[.$B$14]/100))" office:value-type="float" office:value="9" calcext:value-type="float">
            <text:p>9</text:p>
          </table:table-cell>
          <table:table-cell table:style-name="ce3" table:formula="of:=TIME([.E41]*[.$B$9]/60+[.B41]/[.$B$4];0;0)" office:value-type="time" office:time-value="PT10H30M00S" calcext:value-type="time">
            <text:p>10:30:00</text:p>
          </table:table-cell>
          <table:table-cell table:style-name="ce4" table:formula="of:=100*[.D41]/[.C41]" office:value-type="float" office:value="66.2962962962963" calcext:value-type="float">
            <text:p>66</text:p>
          </table:table-cell>
          <table:table-cell table:style-name="ce4" table:formula="of:=[.B41]/[.F41]/24" office:value-type="float" office:value="57.1428571428571" calcext:value-type="float">
            <text:p>57</text:p>
          </table:table-cell>
        </table:table-row>
        <table:table-row table:style-name="ro1">
          <table:table-cell/>
          <table:table-cell table:style-name="Default" office:value-type="float" office:value="700" calcext:value-type="float">
            <text:p>700</text:p>
          </table:table-cell>
          <table:table-cell table:style-name="ce4" table:formula="of:=([.B42]*[.$B$3])/100" office:value-type="float" office:value="126" calcext:value-type="float">
            <text:p>126</text:p>
          </table:table-cell>
          <table:table-cell table:style-name="ce4" table:formula="of:=MAX(0;[.C42]-[.$B$11])" office:value-type="float" office:value="89.6" calcext:value-type="float">
            <text:p>90</text:p>
          </table:table-cell>
          <table:table-cell table:style-name="Default" table:formula="of:=CEILING([.D42]/([.$B$11]*[.$B$14]/100))" office:value-type="float" office:value="12" calcext:value-type="float">
            <text:p>12</text:p>
          </table:table-cell>
          <table:table-cell table:style-name="ce3" table:formula="of:=TIME([.E42]*[.$B$9]/60+[.B42]/[.$B$4];0;0)" office:value-type="time" office:time-value="PT13H00M00S" calcext:value-type="time">
            <text:p>13:00:00</text:p>
          </table:table-cell>
          <table:table-cell table:style-name="ce4" table:formula="of:=100*[.D42]/[.C42]" office:value-type="float" office:value="71.1111111111111" calcext:value-type="float">
            <text:p>71</text:p>
          </table:table-cell>
          <table:table-cell table:style-name="ce4" table:formula="of:=[.B42]/[.F42]/24" office:value-type="float" office:value="53.8461538461539" calcext:value-type="float">
            <text:p>54</text:p>
          </table:table-cell>
        </table:table-row>
        <table:table-row table:style-name="ro1">
          <table:table-cell/>
          <table:table-cell table:style-name="Default" office:value-type="float" office:value="800" calcext:value-type="float">
            <text:p>800</text:p>
          </table:table-cell>
          <table:table-cell table:style-name="ce4" table:formula="of:=([.B43]*[.$B$3])/100" office:value-type="float" office:value="144" calcext:value-type="float">
            <text:p>144</text:p>
          </table:table-cell>
          <table:table-cell table:style-name="ce4" table:formula="of:=MAX(0;[.C43]-[.$B$11])" office:value-type="float" office:value="107.6" calcext:value-type="float">
            <text:p>108</text:p>
          </table:table-cell>
          <table:table-cell table:style-name="Default" table:formula="of:=CEILING([.D43]/([.$B$11]*[.$B$14]/100))" office:value-type="float" office:value="14" calcext:value-type="float">
            <text:p>14</text:p>
          </table:table-cell>
          <table:table-cell table:style-name="ce3" table:formula="of:=TIME([.E43]*[.$B$9]/60+[.B43]/[.$B$4];0;0)" office:value-type="time" office:time-value="PT15H00M00S" calcext:value-type="time">
            <text:p>15:00:00</text:p>
          </table:table-cell>
          <table:table-cell table:style-name="ce4" table:formula="of:=100*[.D43]/[.C43]" office:value-type="float" office:value="74.7222222222222" calcext:value-type="float">
            <text:p>75</text:p>
          </table:table-cell>
          <table:table-cell table:style-name="ce4" table:formula="of:=[.B43]/[.F43]/24" office:value-type="float" office:value="53.3333333333333" calcext:value-type="float">
            <text:p>53</text:p>
          </table:table-cell>
        </table:table-row>
        <table:table-row table:style-name="ro1">
          <table:table-cell/>
          <table:table-cell table:style-name="Default" office:value-type="float" office:value="1000" calcext:value-type="float">
            <text:p>1000</text:p>
          </table:table-cell>
          <table:table-cell table:style-name="ce4" table:formula="of:=([.B44]*[.$B$3])/100" office:value-type="float" office:value="180" calcext:value-type="float">
            <text:p>180</text:p>
          </table:table-cell>
          <table:table-cell table:style-name="ce4" table:formula="of:=MAX(0;[.C44]-[.$B$11])" office:value-type="float" office:value="143.6" calcext:value-type="float">
            <text:p>144</text:p>
          </table:table-cell>
          <table:table-cell table:style-name="Default" table:formula="of:=CEILING([.D44]/([.$B$11]*[.$B$14]/100))" office:value-type="float" office:value="18" calcext:value-type="float">
            <text:p>18</text:p>
          </table:table-cell>
          <table:table-cell table:style-name="ce3" table:formula="of:=TIME([.E44]*[.$B$9]/60+[.B44]/[.$B$4];0;0)" office:value-type="time" office:time-value="PT19H00M00S" calcext:value-type="time">
            <text:p>19:00:00</text:p>
          </table:table-cell>
          <table:table-cell table:style-name="ce4" table:formula="of:=100*[.D44]/[.C44]" office:value-type="float" office:value="79.7777777777778" calcext:value-type="float">
            <text:p>80</text:p>
          </table:table-cell>
          <table:table-cell table:style-name="ce4" table:formula="of:=[.B44]/[.F44]/24" office:value-type="float" office:value="52.6315789473684" calcext:value-type="float">
            <text:p>53</text:p>
          </table:table-cell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KWh 1 %</text:p>
          </table:table-cell>
          <table:table-cell table:style-name="Default" table:formula="of:=[.$B$1]/100" office:value-type="float" office:value="0.52" calcext:value-type="float">
            <text:p>0.52</text:p>
          </table:table-cell>
          <table:table-cell office:value-type="string" calcext:value-type="string">
            <text:p>Etape</text:p>
          </table:table-cell>
          <table:table-cell table:formula="of:=MIN([.$C$128]-[.$C$58];[.$B$9])" office:value-type="float" office:value="30" calcext:value-type="float">
            <text:p>30</text:p>
          </table:table-cell>
          <table:table-cell table:style-name="Default" office:value-type="string" calcext:value-type="string">
            <text:p>mi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%</text:p>
          </table:table-cell>
          <table:table-cell office:value-type="string" calcext:value-type="string">
            <text:p>Duree totale</text:p>
          </table:table-cell>
          <table:table-cell office:value-type="string" calcext:value-type="string">
            <text:p>Duree (m)</text:p>
          </table:table-cell>
          <table:table-cell table:style-name="Default" office:value-type="string" calcext:value-type="string">
            <text:p>kW</text:p>
          </table:table-cell>
          <table:table-cell/>
          <table:table-cell office:value-type="string" calcext:value-type="string">
            <text:p>kWh</text:p>
          </table:table-cell>
          <table:table-cell office:value-type="string" calcext:value-type="string">
            <text:p>km/h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60*([.$B$46]/[.E48])" office:value-type="float" office:value="4.8" calcext:value-type="float">
            <text:p>4.8</text:p>
          </table:table-cell>
          <table:table-cell table:formula="of:=([.$B$7]*(4-[.B48])+[.$E$51]*(1+[.B48]))/4" office:value-type="float" office:value="6.5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B48]*[.$B$46]" office:value-type="float" office:value="0" calcext:value-type="float">
            <text:p>0</text:p>
          </table:table-cell>
          <table:table-cell table:formula="of:=100*([.E48]/[.$B$3])" office:value-type="float" office:value="36.1111111111111" calcext:value-type="float">
            <text:p>36.1111111111111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[.C48]+[.D48]" office:value-type="float" office:value="4.8" calcext:value-type="float">
            <text:p>4.8</text:p>
          </table:table-cell>
          <table:table-cell table:formula="of:=60*([.$B$46]/[.E49])" office:value-type="float" office:value="2.65531914893617" calcext:value-type="float">
            <text:p>2.65531914893617</text:p>
          </table:table-cell>
          <table:table-cell table:formula="of:=([.$B$7]*(4-[.B49])+[.$E$51]*(1+[.B49]))/4" office:value-type="float" office:value="11.75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B49]*[.$B$46]" office:value-type="float" office:value="0.52" calcext:value-type="float">
            <text:p>0.52</text:p>
          </table:table-cell>
          <table:table-cell table:formula="of:=100*([.E49]/[.$B$3])" office:value-type="float" office:value="65.2777777777778" calcext:value-type="float">
            <text:p>65.2777777777778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[.C49]+[.D49]" office:value-type="float" office:value="7.45531914893617" calcext:value-type="float">
            <text:p>7.45531914893617</text:p>
          </table:table-cell>
          <table:table-cell table:formula="of:=60*([.$B$46]/[.E50])" office:value-type="float" office:value="1.83529411764706" calcext:value-type="float">
            <text:p>1.83529411764706</text:p>
          </table:table-cell>
          <table:table-cell table:formula="of:=([.$B$7]*(4-[.B50])+[.$E$51]*(1+[.B50]))/4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formula="of:=[.B50]*[.$B$46]" office:value-type="float" office:value="1.04" calcext:value-type="float">
            <text:p>1.04</text:p>
          </table:table-cell>
          <table:table-cell table:formula="of:=100*([.E50]/[.$B$3])" office:value-type="float" office:value="94.4444444444444" calcext:value-type="float">
            <text:p>94.4444444444444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[.C50]+[.D50]" office:value-type="float" office:value="9.29061326658323" calcext:value-type="float">
            <text:p>9.29061326658323</text:p>
          </table:table-cell>
          <table:table-cell table:formula="of:=60*([.$B$46]/[.E51])" office:value-type="float" office:value="1.41818181818182" calcext:value-type="float">
            <text:p>1.41818181818182</text:p>
          </table:table-cell>
          <table:table-cell table:formula="of:=IF([.B51]&lt;[.$B$8];[.$B$6];[.$B$6]*((100-[.$B$8])-([.B51]-[.$B$8]))/(100-[.$B$8])+[.$B$7]*([.B51]-[.$B$8])/(100-[.$B$8]))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formula="of:=[.B51]*[.$B$46]" office:value-type="float" office:value="1.56" calcext:value-type="float">
            <text:p>1.56</text:p>
          </table:table-cell>
          <table:table-cell table:formula="of:=100*([.E51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[.C51]+[.D51]" office:value-type="float" office:value="10.708795084765" calcext:value-type="float">
            <text:p>10.708795084765</text:p>
          </table:table-cell>
          <table:table-cell table:formula="of:=60*([.$B$46]/[.E52])" office:value-type="float" office:value="1.41818181818182" calcext:value-type="float">
            <text:p>1.41818181818182</text:p>
          </table:table-cell>
          <table:table-cell table:formula="of:=IF([.B52]&lt;[.$B$8];[.$B$6];[.$B$6]*((100-[.$B$8])-([.B52]-[.$B$8]))/(100-[.$B$8])+[.$B$7]*([.B52]-[.$B$8])/(100-[.$B$8]))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formula="of:=[.B52]*[.$B$46]" office:value-type="float" office:value="2.08" calcext:value-type="float">
            <text:p>2.08</text:p>
          </table:table-cell>
          <table:table-cell table:formula="of:=100*([.E52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[.C52]+[.D52]" office:value-type="float" office:value="12.1269769029469" calcext:value-type="float">
            <text:p>12.1269769029469</text:p>
          </table:table-cell>
          <table:table-cell table:formula="of:=60*([.$B$46]/[.E53])" office:value-type="float" office:value="1.41818181818182" calcext:value-type="float">
            <text:p>1.41818181818182</text:p>
          </table:table-cell>
          <table:table-cell table:formula="of:=IF([.B53]&lt;[.$B$8];[.$B$6];[.$B$6]*((100-[.$B$8])-([.B53]-[.$B$8]))/(100-[.$B$8])+[.$B$7]*([.B53]-[.$B$8])/(100-[.$B$8]))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formula="of:=[.B53]*[.$B$46]" office:value-type="float" office:value="2.6" calcext:value-type="float">
            <text:p>2.6</text:p>
          </table:table-cell>
          <table:table-cell table:formula="of:=100*([.E53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[.C53]+[.D53]" office:value-type="float" office:value="13.5451587211287" calcext:value-type="float">
            <text:p>13.5451587211287</text:p>
          </table:table-cell>
          <table:table-cell table:formula="of:=60*([.$B$46]/[.E54])" office:value-type="float" office:value="1.41818181818182" calcext:value-type="float">
            <text:p>1.41818181818182</text:p>
          </table:table-cell>
          <table:table-cell table:formula="of:=IF([.B54]&lt;[.$B$8];[.$B$6];[.$B$6]*((100-[.$B$8])-([.B54]-[.$B$8]))/(100-[.$B$8])+[.$B$7]*([.B54]-[.$B$8])/(100-[.$B$8]))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formula="of:=[.B54]*[.$B$46]" office:value-type="float" office:value="3.12" calcext:value-type="float">
            <text:p>3.12</text:p>
          </table:table-cell>
          <table:table-cell table:formula="of:=100*([.E54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[.C54]+[.D54]" office:value-type="float" office:value="14.9633405393105" calcext:value-type="float">
            <text:p>14.9633405393105</text:p>
          </table:table-cell>
          <table:table-cell table:formula="of:=60*([.$B$46]/[.E55])" office:value-type="float" office:value="1.41818181818182" calcext:value-type="float">
            <text:p>1.41818181818182</text:p>
          </table:table-cell>
          <table:table-cell table:formula="of:=IF([.B55]&lt;[.$B$8];[.$B$6];[.$B$6]*((100-[.$B$8])-([.B55]-[.$B$8]))/(100-[.$B$8])+[.$B$7]*([.B55]-[.$B$8])/(100-[.$B$8]))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formula="of:=[.B55]*[.$B$46]" office:value-type="float" office:value="3.64" calcext:value-type="float">
            <text:p>3.64</text:p>
          </table:table-cell>
          <table:table-cell table:formula="of:=100*([.E55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[.C55]+[.D55]" office:value-type="float" office:value="16.3815223574923" calcext:value-type="float">
            <text:p>16.3815223574923</text:p>
          </table:table-cell>
          <table:table-cell table:formula="of:=60*([.$B$46]/[.E56])" office:value-type="float" office:value="1.41818181818182" calcext:value-type="float">
            <text:p>1.41818181818182</text:p>
          </table:table-cell>
          <table:table-cell table:formula="of:=IF([.B56]&lt;[.$B$8];[.$B$6];[.$B$6]*((100-[.$B$8])-([.B56]-[.$B$8]))/(100-[.$B$8])+[.$B$7]*([.B56]-[.$B$8])/(100-[.$B$8]))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formula="of:=[.B56]*[.$B$46]" office:value-type="float" office:value="4.16" calcext:value-type="float">
            <text:p>4.16</text:p>
          </table:table-cell>
          <table:table-cell table:formula="of:=100*([.E56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[.C56]+[.D56]" office:value-type="float" office:value="17.7997041756741" calcext:value-type="float">
            <text:p>17.7997041756741</text:p>
          </table:table-cell>
          <table:table-cell table:formula="of:=60*([.$B$46]/[.E57])" office:value-type="float" office:value="1.41818181818182" calcext:value-type="float">
            <text:p>1.41818181818182</text:p>
          </table:table-cell>
          <table:table-cell table:formula="of:=IF([.B57]&lt;[.$B$8];[.$B$6];[.$B$6]*((100-[.$B$8])-([.B57]-[.$B$8]))/(100-[.$B$8])+[.$B$7]*([.B57]-[.$B$8])/(100-[.$B$8]))" office:value-type="float" office:value="22" calcext:value-type="float">
            <text:p>22</text:p>
          </table:table-cell>
          <table:table-cell table:formula="of:=IF(AND([.C56]&lt;[.$D$46]+[.C$57];[.C57]&gt;=[.$D$46]+[.C$57]);[.B57]-[.B$57];0)" office:value-type="float" office:value="0" calcext:value-type="float">
            <text:p>0</text:p>
          </table:table-cell>
          <table:table-cell table:formula="of:=[.B57]*[.$B$46]" office:value-type="float" office:value="4.68" calcext:value-type="float">
            <text:p>4.68</text:p>
          </table:table-cell>
          <table:table-cell table:formula="of:=100*([.E57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[.C57]+[.D57]" office:value-type="float" office:value="19.217885993856" calcext:value-type="float">
            <text:p>19.217885993856</text:p>
          </table:table-cell>
          <table:table-cell table:formula="of:=60*([.$B$46]/[.E58])" office:value-type="float" office:value="1.41818181818182" calcext:value-type="float">
            <text:p>1.41818181818182</text:p>
          </table:table-cell>
          <table:table-cell table:formula="of:=IF([.B58]&lt;[.$B$8];[.$B$6];[.$B$6]*((100-[.$B$8])-([.B58]-[.$B$8]))/(100-[.$B$8])+[.$B$7]*([.B58]-[.$B$8])/(100-[.$B$8]))" office:value-type="float" office:value="22" calcext:value-type="float">
            <text:p>22</text:p>
          </table:table-cell>
          <table:table-cell table:formula="of:=IF(AND([.C57]&lt;[.$D$46]+[.C$57];[.C58]&gt;=[.$D$46]+[.C$57]);[.B58]-[.B$57];0)" office:value-type="float" office:value="0" calcext:value-type="float">
            <text:p>0</text:p>
          </table:table-cell>
          <table:table-cell table:formula="of:=[.B58]*[.$B$46]" office:value-type="float" office:value="5.2" calcext:value-type="float">
            <text:p>5.2</text:p>
          </table:table-cell>
          <table:table-cell table:formula="of:=100*([.E58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formula="of:=[.C58]+[.D58]" office:value-type="float" office:value="20.6360678120378" calcext:value-type="float">
            <text:p>20.6360678120378</text:p>
          </table:table-cell>
          <table:table-cell table:formula="of:=60*([.$B$46]/[.E59])" office:value-type="float" office:value="1.41818181818182" calcext:value-type="float">
            <text:p>1.41818181818182</text:p>
          </table:table-cell>
          <table:table-cell table:formula="of:=IF([.B59]&lt;[.$B$8];[.$B$6];[.$B$6]*((100-[.$B$8])-([.B59]-[.$B$8]))/(100-[.$B$8])+[.$B$7]*([.B59]-[.$B$8])/(100-[.$B$8]))" office:value-type="float" office:value="22" calcext:value-type="float">
            <text:p>22</text:p>
          </table:table-cell>
          <table:table-cell table:formula="of:=IF(AND([.C58]&lt;[.$D$46]+[.C$57];[.C59]&gt;=[.$D$46]+[.C$57]);[.B59]-[.B$57];0)" office:value-type="float" office:value="0" calcext:value-type="float">
            <text:p>0</text:p>
          </table:table-cell>
          <table:table-cell table:formula="of:=[.B59]*[.$B$46]" office:value-type="float" office:value="5.72" calcext:value-type="float">
            <text:p>5.72</text:p>
          </table:table-cell>
          <table:table-cell table:formula="of:=100*([.E59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formula="of:=[.C59]+[.D59]" office:value-type="float" office:value="22.0542496302196" calcext:value-type="float">
            <text:p>22.0542496302196</text:p>
          </table:table-cell>
          <table:table-cell table:formula="of:=60*([.$B$46]/[.E60])" office:value-type="float" office:value="1.41818181818182" calcext:value-type="float">
            <text:p>1.41818181818182</text:p>
          </table:table-cell>
          <table:table-cell table:formula="of:=IF([.B60]&lt;[.$B$8];[.$B$6];[.$B$6]*((100-[.$B$8])-([.B60]-[.$B$8]))/(100-[.$B$8])+[.$B$7]*([.B60]-[.$B$8])/(100-[.$B$8]))" office:value-type="float" office:value="22" calcext:value-type="float">
            <text:p>22</text:p>
          </table:table-cell>
          <table:table-cell table:formula="of:=IF(AND([.C59]&lt;[.$D$46]+[.C$57];[.C60]&gt;=[.$D$46]+[.C$57]);[.B60]-[.B$57];0)" office:value-type="float" office:value="0" calcext:value-type="float">
            <text:p>0</text:p>
          </table:table-cell>
          <table:table-cell table:formula="of:=[.B60]*[.$B$46]" office:value-type="float" office:value="6.24" calcext:value-type="float">
            <text:p>6.24</text:p>
          </table:table-cell>
          <table:table-cell table:formula="of:=100*([.E60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formula="of:=[.C60]+[.D60]" office:value-type="float" office:value="23.4724314484014" calcext:value-type="float">
            <text:p>23.4724314484014</text:p>
          </table:table-cell>
          <table:table-cell table:formula="of:=60*([.$B$46]/[.E61])" office:value-type="float" office:value="1.41818181818182" calcext:value-type="float">
            <text:p>1.41818181818182</text:p>
          </table:table-cell>
          <table:table-cell table:formula="of:=IF([.B61]&lt;[.$B$8];[.$B$6];[.$B$6]*((100-[.$B$8])-([.B61]-[.$B$8]))/(100-[.$B$8])+[.$B$7]*([.B61]-[.$B$8])/(100-[.$B$8]))" office:value-type="float" office:value="22" calcext:value-type="float">
            <text:p>22</text:p>
          </table:table-cell>
          <table:table-cell table:formula="of:=IF(AND([.C60]&lt;[.$D$46]+[.C$57];[.C61]&gt;=[.$D$46]+[.C$57]);[.B61]-[.B$57];0)" office:value-type="float" office:value="0" calcext:value-type="float">
            <text:p>0</text:p>
          </table:table-cell>
          <table:table-cell table:formula="of:=[.B61]*[.$B$46]" office:value-type="float" office:value="6.76" calcext:value-type="float">
            <text:p>6.76</text:p>
          </table:table-cell>
          <table:table-cell table:formula="of:=100*([.E61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formula="of:=[.C61]+[.D61]" office:value-type="float" office:value="24.8906132665832" calcext:value-type="float">
            <text:p>24.8906132665832</text:p>
          </table:table-cell>
          <table:table-cell table:formula="of:=60*([.$B$46]/[.E62])" office:value-type="float" office:value="1.41818181818182" calcext:value-type="float">
            <text:p>1.41818181818182</text:p>
          </table:table-cell>
          <table:table-cell table:formula="of:=IF([.B62]&lt;[.$B$8];[.$B$6];[.$B$6]*((100-[.$B$8])-([.B62]-[.$B$8]))/(100-[.$B$8])+[.$B$7]*([.B62]-[.$B$8])/(100-[.$B$8]))" office:value-type="float" office:value="22" calcext:value-type="float">
            <text:p>22</text:p>
          </table:table-cell>
          <table:table-cell table:formula="of:=IF(AND([.C61]&lt;[.$D$46]+[.C$57];[.C62]&gt;=[.$D$46]+[.C$57]);[.B62]-[.B$57];0)" office:value-type="float" office:value="0" calcext:value-type="float">
            <text:p>0</text:p>
          </table:table-cell>
          <table:table-cell table:formula="of:=[.B62]*[.$B$46]" office:value-type="float" office:value="7.28" calcext:value-type="float">
            <text:p>7.28</text:p>
          </table:table-cell>
          <table:table-cell table:formula="of:=100*([.E62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formula="of:=[.C62]+[.D62]" office:value-type="float" office:value="26.308795084765" calcext:value-type="float">
            <text:p>26.308795084765</text:p>
          </table:table-cell>
          <table:table-cell table:formula="of:=60*([.$B$46]/[.E63])" office:value-type="float" office:value="1.41818181818182" calcext:value-type="float">
            <text:p>1.41818181818182</text:p>
          </table:table-cell>
          <table:table-cell table:formula="of:=IF([.B63]&lt;[.$B$8];[.$B$6];[.$B$6]*((100-[.$B$8])-([.B63]-[.$B$8]))/(100-[.$B$8])+[.$B$7]*([.B63]-[.$B$8])/(100-[.$B$8]))" office:value-type="float" office:value="22" calcext:value-type="float">
            <text:p>22</text:p>
          </table:table-cell>
          <table:table-cell table:formula="of:=IF(AND([.C62]&lt;[.$D$46]+[.C$57];[.C63]&gt;=[.$D$46]+[.C$57]);[.B63]-[.B$57];0)" office:value-type="float" office:value="0" calcext:value-type="float">
            <text:p>0</text:p>
          </table:table-cell>
          <table:table-cell table:formula="of:=[.B63]*[.$B$46]" office:value-type="float" office:value="7.8" calcext:value-type="float">
            <text:p>7.8</text:p>
          </table:table-cell>
          <table:table-cell table:formula="of:=100*([.E63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formula="of:=[.C63]+[.D63]" office:value-type="float" office:value="27.7269769029469" calcext:value-type="float">
            <text:p>27.7269769029469</text:p>
          </table:table-cell>
          <table:table-cell table:formula="of:=60*([.$B$46]/[.E64])" office:value-type="float" office:value="1.41818181818182" calcext:value-type="float">
            <text:p>1.41818181818182</text:p>
          </table:table-cell>
          <table:table-cell table:formula="of:=IF([.B64]&lt;[.$B$8];[.$B$6];[.$B$6]*((100-[.$B$8])-([.B64]-[.$B$8]))/(100-[.$B$8])+[.$B$7]*([.B64]-[.$B$8])/(100-[.$B$8]))" office:value-type="float" office:value="22" calcext:value-type="float">
            <text:p>22</text:p>
          </table:table-cell>
          <table:table-cell table:formula="of:=IF(AND([.C63]&lt;[.$D$46]+[.C$57];[.C64]&gt;=[.$D$46]+[.C$57]);[.B64]-[.B$57];0)" office:value-type="float" office:value="0" calcext:value-type="float">
            <text:p>0</text:p>
          </table:table-cell>
          <table:table-cell table:formula="of:=[.B64]*[.$B$46]" office:value-type="float" office:value="8.32" calcext:value-type="float">
            <text:p>8.32</text:p>
          </table:table-cell>
          <table:table-cell table:formula="of:=100*([.E64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formula="of:=[.C64]+[.D64]" office:value-type="float" office:value="29.1451587211287" calcext:value-type="float">
            <text:p>29.1451587211287</text:p>
          </table:table-cell>
          <table:table-cell table:formula="of:=60*([.$B$46]/[.E65])" office:value-type="float" office:value="1.41818181818182" calcext:value-type="float">
            <text:p>1.41818181818182</text:p>
          </table:table-cell>
          <table:table-cell table:formula="of:=IF([.B65]&lt;[.$B$8];[.$B$6];[.$B$6]*((100-[.$B$8])-([.B65]-[.$B$8]))/(100-[.$B$8])+[.$B$7]*([.B65]-[.$B$8])/(100-[.$B$8]))" office:value-type="float" office:value="22" calcext:value-type="float">
            <text:p>22</text:p>
          </table:table-cell>
          <table:table-cell table:formula="of:=IF(AND([.C64]&lt;[.$D$46]+[.C$57];[.C65]&gt;=[.$D$46]+[.C$57]);[.B65]-[.B$57];0)" office:value-type="float" office:value="0" calcext:value-type="float">
            <text:p>0</text:p>
          </table:table-cell>
          <table:table-cell table:formula="of:=[.B65]*[.$B$46]" office:value-type="float" office:value="8.84" calcext:value-type="float">
            <text:p>8.84</text:p>
          </table:table-cell>
          <table:table-cell table:formula="of:=100*([.E65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formula="of:=[.C65]+[.D65]" office:value-type="float" office:value="30.5633405393105" calcext:value-type="float">
            <text:p>30.5633405393105</text:p>
          </table:table-cell>
          <table:table-cell table:formula="of:=60*([.$B$46]/[.E66])" office:value-type="float" office:value="1.41818181818182" calcext:value-type="float">
            <text:p>1.41818181818182</text:p>
          </table:table-cell>
          <table:table-cell table:formula="of:=IF([.B66]&lt;[.$B$8];[.$B$6];[.$B$6]*((100-[.$B$8])-([.B66]-[.$B$8]))/(100-[.$B$8])+[.$B$7]*([.B66]-[.$B$8])/(100-[.$B$8]))" office:value-type="float" office:value="22" calcext:value-type="float">
            <text:p>22</text:p>
          </table:table-cell>
          <table:table-cell table:formula="of:=IF(AND([.C65]&lt;[.$D$46]+[.C$57];[.C66]&gt;=[.$D$46]+[.C$57]);[.B66]-[.B$57];0)" office:value-type="float" office:value="0" calcext:value-type="float">
            <text:p>0</text:p>
          </table:table-cell>
          <table:table-cell table:formula="of:=[.B66]*[.$B$46]" office:value-type="float" office:value="9.36" calcext:value-type="float">
            <text:p>9.36</text:p>
          </table:table-cell>
          <table:table-cell table:formula="of:=100*([.E66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formula="of:=[.C66]+[.D66]" office:value-type="float" office:value="31.9815223574923" calcext:value-type="float">
            <text:p>31.9815223574923</text:p>
          </table:table-cell>
          <table:table-cell table:formula="of:=60*([.$B$46]/[.E67])" office:value-type="float" office:value="1.41818181818182" calcext:value-type="float">
            <text:p>1.41818181818182</text:p>
          </table:table-cell>
          <table:table-cell table:formula="of:=IF([.B67]&lt;[.$B$8];[.$B$6];[.$B$6]*((100-[.$B$8])-([.B67]-[.$B$8]))/(100-[.$B$8])+[.$B$7]*([.B67]-[.$B$8])/(100-[.$B$8]))" office:value-type="float" office:value="22" calcext:value-type="float">
            <text:p>22</text:p>
          </table:table-cell>
          <table:table-cell table:formula="of:=IF(AND([.C66]&lt;[.$D$46]+[.C$57];[.C67]&gt;=[.$D$46]+[.C$57]);[.B67]-[.B$57];0)" office:value-type="float" office:value="0" calcext:value-type="float">
            <text:p>0</text:p>
          </table:table-cell>
          <table:table-cell table:formula="of:=[.B67]*[.$B$46]" office:value-type="float" office:value="9.88" calcext:value-type="float">
            <text:p>9.88</text:p>
          </table:table-cell>
          <table:table-cell table:formula="of:=100*([.E67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formula="of:=[.C67]+[.D67]" office:value-type="float" office:value="33.3997041756741" calcext:value-type="float">
            <text:p>33.3997041756741</text:p>
          </table:table-cell>
          <table:table-cell table:formula="of:=60*([.$B$46]/[.E68])" office:value-type="float" office:value="1.41818181818182" calcext:value-type="float">
            <text:p>1.41818181818182</text:p>
          </table:table-cell>
          <table:table-cell table:formula="of:=IF([.B68]&lt;[.$B$8];[.$B$6];[.$B$6]*((100-[.$B$8])-([.B68]-[.$B$8]))/(100-[.$B$8])+[.$B$7]*([.B68]-[.$B$8])/(100-[.$B$8]))" office:value-type="float" office:value="22" calcext:value-type="float">
            <text:p>22</text:p>
          </table:table-cell>
          <table:table-cell table:formula="of:=IF(AND([.C67]&lt;[.$D$46]+[.C$57];[.C68]&gt;=[.$D$46]+[.C$57]);[.B68]-[.B$57];0)" office:value-type="float" office:value="0" calcext:value-type="float">
            <text:p>0</text:p>
          </table:table-cell>
          <table:table-cell table:formula="of:=[.B68]*[.$B$46]" office:value-type="float" office:value="10.4" calcext:value-type="float">
            <text:p>10.4</text:p>
          </table:table-cell>
          <table:table-cell table:formula="of:=100*([.E68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formula="of:=[.C68]+[.D68]" office:value-type="float" office:value="34.817885993856" calcext:value-type="float">
            <text:p>34.817885993856</text:p>
          </table:table-cell>
          <table:table-cell table:formula="of:=60*([.$B$46]/[.E69])" office:value-type="float" office:value="1.41818181818182" calcext:value-type="float">
            <text:p>1.41818181818182</text:p>
          </table:table-cell>
          <table:table-cell table:formula="of:=IF([.B69]&lt;[.$B$8];[.$B$6];[.$B$6]*((100-[.$B$8])-([.B69]-[.$B$8]))/(100-[.$B$8])+[.$B$7]*([.B69]-[.$B$8])/(100-[.$B$8]))" office:value-type="float" office:value="22" calcext:value-type="float">
            <text:p>22</text:p>
          </table:table-cell>
          <table:table-cell table:formula="of:=IF(AND([.C68]&lt;[.$D$46]+[.C$57];[.C69]&gt;=[.$D$46]+[.C$57]);[.B69]-[.B$57];0)" office:value-type="float" office:value="0" calcext:value-type="float">
            <text:p>0</text:p>
          </table:table-cell>
          <table:table-cell table:formula="of:=[.B69]*[.$B$46]" office:value-type="float" office:value="10.92" calcext:value-type="float">
            <text:p>10.92</text:p>
          </table:table-cell>
          <table:table-cell table:formula="of:=100*([.E69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formula="of:=[.C69]+[.D69]" office:value-type="float" office:value="36.2360678120378" calcext:value-type="float">
            <text:p>36.2360678120378</text:p>
          </table:table-cell>
          <table:table-cell table:formula="of:=60*([.$B$46]/[.E70])" office:value-type="float" office:value="1.41818181818182" calcext:value-type="float">
            <text:p>1.41818181818182</text:p>
          </table:table-cell>
          <table:table-cell table:formula="of:=IF([.B70]&lt;[.$B$8];[.$B$6];[.$B$6]*((100-[.$B$8])-([.B70]-[.$B$8]))/(100-[.$B$8])+[.$B$7]*([.B70]-[.$B$8])/(100-[.$B$8]))" office:value-type="float" office:value="22" calcext:value-type="float">
            <text:p>22</text:p>
          </table:table-cell>
          <table:table-cell table:formula="of:=IF(AND([.C69]&lt;[.$D$46]+[.C$57];[.C70]&gt;=[.$D$46]+[.C$57]);[.B70]-[.B$57];0)" office:value-type="float" office:value="0" calcext:value-type="float">
            <text:p>0</text:p>
          </table:table-cell>
          <table:table-cell table:formula="of:=[.B70]*[.$B$46]" office:value-type="float" office:value="11.44" calcext:value-type="float">
            <text:p>11.44</text:p>
          </table:table-cell>
          <table:table-cell table:formula="of:=100*([.E70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formula="of:=[.C70]+[.D70]" office:value-type="float" office:value="37.6542496302196" calcext:value-type="float">
            <text:p>37.6542496302196</text:p>
          </table:table-cell>
          <table:table-cell table:formula="of:=60*([.$B$46]/[.E71])" office:value-type="float" office:value="1.41818181818182" calcext:value-type="float">
            <text:p>1.41818181818182</text:p>
          </table:table-cell>
          <table:table-cell table:formula="of:=IF([.B71]&lt;[.$B$8];[.$B$6];[.$B$6]*((100-[.$B$8])-([.B71]-[.$B$8]))/(100-[.$B$8])+[.$B$7]*([.B71]-[.$B$8])/(100-[.$B$8]))" office:value-type="float" office:value="22" calcext:value-type="float">
            <text:p>22</text:p>
          </table:table-cell>
          <table:table-cell table:formula="of:=IF(AND([.C70]&lt;[.$D$46]+[.C$57];[.C71]&gt;=[.$D$46]+[.C$57]);[.B71]-[.B$57];0)" office:value-type="float" office:value="0" calcext:value-type="float">
            <text:p>0</text:p>
          </table:table-cell>
          <table:table-cell table:formula="of:=[.B71]*[.$B$46]" office:value-type="float" office:value="11.96" calcext:value-type="float">
            <text:p>11.96</text:p>
          </table:table-cell>
          <table:table-cell table:formula="of:=100*([.E71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formula="of:=[.C71]+[.D71]" office:value-type="float" office:value="39.0724314484014" calcext:value-type="float">
            <text:p>39.0724314484014</text:p>
          </table:table-cell>
          <table:table-cell table:formula="of:=60*([.$B$46]/[.E72])" office:value-type="float" office:value="1.41818181818182" calcext:value-type="float">
            <text:p>1.41818181818182</text:p>
          </table:table-cell>
          <table:table-cell table:formula="of:=IF([.B72]&lt;[.$B$8];[.$B$6];[.$B$6]*((100-[.$B$8])-([.B72]-[.$B$8]))/(100-[.$B$8])+[.$B$7]*([.B72]-[.$B$8])/(100-[.$B$8]))" office:value-type="float" office:value="22" calcext:value-type="float">
            <text:p>22</text:p>
          </table:table-cell>
          <table:table-cell table:formula="of:=IF(AND([.C71]&lt;[.$D$46]+[.C$57];[.C72]&gt;=[.$D$46]+[.C$57]);[.B72]-[.B$57];0)" office:value-type="float" office:value="0" calcext:value-type="float">
            <text:p>0</text:p>
          </table:table-cell>
          <table:table-cell table:formula="of:=[.B72]*[.$B$46]" office:value-type="float" office:value="12.48" calcext:value-type="float">
            <text:p>12.48</text:p>
          </table:table-cell>
          <table:table-cell table:formula="of:=100*([.E72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formula="of:=[.C72]+[.D72]" office:value-type="float" office:value="40.4906132665832" calcext:value-type="float">
            <text:p>40.4906132665832</text:p>
          </table:table-cell>
          <table:table-cell table:formula="of:=60*([.$B$46]/[.E73])" office:value-type="float" office:value="1.41818181818182" calcext:value-type="float">
            <text:p>1.41818181818182</text:p>
          </table:table-cell>
          <table:table-cell table:formula="of:=IF([.B73]&lt;[.$B$8];[.$B$6];[.$B$6]*((100-[.$B$8])-([.B73]-[.$B$8]))/(100-[.$B$8])+[.$B$7]*([.B73]-[.$B$8])/(100-[.$B$8]))" office:value-type="float" office:value="22" calcext:value-type="float">
            <text:p>22</text:p>
          </table:table-cell>
          <table:table-cell table:formula="of:=IF(AND([.C72]&lt;[.$D$46]+[.C$57];[.C73]&gt;=[.$D$46]+[.C$57]);[.B73]-[.B$57];0)" office:value-type="float" office:value="0" calcext:value-type="float">
            <text:p>0</text:p>
          </table:table-cell>
          <table:table-cell table:formula="of:=[.B73]*[.$B$46]" office:value-type="float" office:value="13" calcext:value-type="float">
            <text:p>13</text:p>
          </table:table-cell>
          <table:table-cell table:formula="of:=100*([.E73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table:formula="of:=[.C73]+[.D73]" office:value-type="float" office:value="41.9087950847651" calcext:value-type="float">
            <text:p>41.9087950847651</text:p>
          </table:table-cell>
          <table:table-cell table:formula="of:=60*([.$B$46]/[.E74])" office:value-type="float" office:value="1.41818181818182" calcext:value-type="float">
            <text:p>1.41818181818182</text:p>
          </table:table-cell>
          <table:table-cell table:formula="of:=IF([.B74]&lt;[.$B$8];[.$B$6];[.$B$6]*((100-[.$B$8])-([.B74]-[.$B$8]))/(100-[.$B$8])+[.$B$7]*([.B74]-[.$B$8])/(100-[.$B$8]))" office:value-type="float" office:value="22" calcext:value-type="float">
            <text:p>22</text:p>
          </table:table-cell>
          <table:table-cell table:formula="of:=IF(AND([.C73]&lt;[.$D$46]+[.C$57];[.C74]&gt;=[.$D$46]+[.C$57]);[.B74]-[.B$57];0)" office:value-type="float" office:value="0" calcext:value-type="float">
            <text:p>0</text:p>
          </table:table-cell>
          <table:table-cell table:formula="of:=[.B74]*[.$B$46]" office:value-type="float" office:value="13.52" calcext:value-type="float">
            <text:p>13.52</text:p>
          </table:table-cell>
          <table:table-cell table:formula="of:=100*([.E74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table:formula="of:=[.C74]+[.D74]" office:value-type="float" office:value="43.3269769029469" calcext:value-type="float">
            <text:p>43.3269769029469</text:p>
          </table:table-cell>
          <table:table-cell table:formula="of:=60*([.$B$46]/[.E75])" office:value-type="float" office:value="1.41818181818182" calcext:value-type="float">
            <text:p>1.41818181818182</text:p>
          </table:table-cell>
          <table:table-cell table:formula="of:=IF([.B75]&lt;[.$B$8];[.$B$6];[.$B$6]*((100-[.$B$8])-([.B75]-[.$B$8]))/(100-[.$B$8])+[.$B$7]*([.B75]-[.$B$8])/(100-[.$B$8]))" office:value-type="float" office:value="22" calcext:value-type="float">
            <text:p>22</text:p>
          </table:table-cell>
          <table:table-cell table:formula="of:=IF(AND([.C74]&lt;[.$D$46]+[.C$57];[.C75]&gt;=[.$D$46]+[.C$57]);[.B75]-[.B$57];0)" office:value-type="float" office:value="0" calcext:value-type="float">
            <text:p>0</text:p>
          </table:table-cell>
          <table:table-cell table:formula="of:=[.B75]*[.$B$46]" office:value-type="float" office:value="14.04" calcext:value-type="float">
            <text:p>14.04</text:p>
          </table:table-cell>
          <table:table-cell table:formula="of:=100*([.E75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table:formula="of:=[.C75]+[.D75]" office:value-type="float" office:value="44.7451587211287" calcext:value-type="float">
            <text:p>44.7451587211287</text:p>
          </table:table-cell>
          <table:table-cell table:formula="of:=60*([.$B$46]/[.E76])" office:value-type="float" office:value="1.41818181818182" calcext:value-type="float">
            <text:p>1.41818181818182</text:p>
          </table:table-cell>
          <table:table-cell table:formula="of:=IF([.B76]&lt;[.$B$8];[.$B$6];[.$B$6]*((100-[.$B$8])-([.B76]-[.$B$8]))/(100-[.$B$8])+[.$B$7]*([.B76]-[.$B$8])/(100-[.$B$8]))" office:value-type="float" office:value="22" calcext:value-type="float">
            <text:p>22</text:p>
          </table:table-cell>
          <table:table-cell table:formula="of:=IF(AND([.C75]&lt;[.$D$46]+[.C$57];[.C76]&gt;=[.$D$46]+[.C$57]);[.B76]-[.B$57];0)" office:value-type="float" office:value="0" calcext:value-type="float">
            <text:p>0</text:p>
          </table:table-cell>
          <table:table-cell table:formula="of:=[.B76]*[.$B$46]" office:value-type="float" office:value="14.56" calcext:value-type="float">
            <text:p>14.56</text:p>
          </table:table-cell>
          <table:table-cell table:formula="of:=100*([.E76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table:formula="of:=[.C76]+[.D76]" office:value-type="float" office:value="46.1633405393105" calcext:value-type="float">
            <text:p>46.1633405393105</text:p>
          </table:table-cell>
          <table:table-cell table:formula="of:=60*([.$B$46]/[.E77])" office:value-type="float" office:value="1.41818181818182" calcext:value-type="float">
            <text:p>1.41818181818182</text:p>
          </table:table-cell>
          <table:table-cell table:formula="of:=IF([.B77]&lt;[.$B$8];[.$B$6];[.$B$6]*((100-[.$B$8])-([.B77]-[.$B$8]))/(100-[.$B$8])+[.$B$7]*([.B77]-[.$B$8])/(100-[.$B$8]))" office:value-type="float" office:value="22" calcext:value-type="float">
            <text:p>22</text:p>
          </table:table-cell>
          <table:table-cell table:formula="of:=IF(AND([.C76]&lt;[.$D$46]+[.C$57];[.C77]&gt;=[.$D$46]+[.C$57]);[.B77]-[.B$57];0)" office:value-type="float" office:value="0" calcext:value-type="float">
            <text:p>0</text:p>
          </table:table-cell>
          <table:table-cell table:formula="of:=[.B77]*[.$B$46]" office:value-type="float" office:value="15.08" calcext:value-type="float">
            <text:p>15.08</text:p>
          </table:table-cell>
          <table:table-cell table:formula="of:=100*([.E77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formula="of:=[.C77]+[.D77]" office:value-type="float" office:value="47.5815223574924" calcext:value-type="float">
            <text:p>47.5815223574924</text:p>
          </table:table-cell>
          <table:table-cell table:formula="of:=60*([.$B$46]/[.E78])" office:value-type="float" office:value="1.41818181818182" calcext:value-type="float">
            <text:p>1.41818181818182</text:p>
          </table:table-cell>
          <table:table-cell table:formula="of:=IF([.B78]&lt;[.$B$8];[.$B$6];[.$B$6]*((100-[.$B$8])-([.B78]-[.$B$8]))/(100-[.$B$8])+[.$B$7]*([.B78]-[.$B$8])/(100-[.$B$8]))" office:value-type="float" office:value="22" calcext:value-type="float">
            <text:p>22</text:p>
          </table:table-cell>
          <table:table-cell table:formula="of:=IF(AND([.C77]&lt;[.$D$46]+[.C$57];[.C78]&gt;=[.$D$46]+[.C$57]);[.B78]-[.B$57];0)" office:value-type="float" office:value="0" calcext:value-type="float">
            <text:p>0</text:p>
          </table:table-cell>
          <table:table-cell table:formula="of:=[.B78]*[.$B$46]" office:value-type="float" office:value="15.6" calcext:value-type="float">
            <text:p>15.6</text:p>
          </table:table-cell>
          <table:table-cell table:formula="of:=100*([.E78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formula="of:=[.C78]+[.D78]" office:value-type="float" office:value="48.9997041756742" calcext:value-type="float">
            <text:p>48.9997041756742</text:p>
          </table:table-cell>
          <table:table-cell table:formula="of:=60*([.$B$46]/[.E79])" office:value-type="float" office:value="1.41818181818182" calcext:value-type="float">
            <text:p>1.41818181818182</text:p>
          </table:table-cell>
          <table:table-cell table:formula="of:=IF([.B79]&lt;[.$B$8];[.$B$6];[.$B$6]*((100-[.$B$8])-([.B79]-[.$B$8]))/(100-[.$B$8])+[.$B$7]*([.B79]-[.$B$8])/(100-[.$B$8]))" office:value-type="float" office:value="22" calcext:value-type="float">
            <text:p>22</text:p>
          </table:table-cell>
          <table:table-cell table:formula="of:=IF(AND([.C78]&lt;[.$D$46]+[.C$57];[.C79]&gt;=[.$D$46]+[.C$57]);[.B79]-[.B$57];0)" office:value-type="float" office:value="22" calcext:value-type="float">
            <text:p>22</text:p>
          </table:table-cell>
          <table:table-cell table:formula="of:=[.B79]*[.$B$46]" office:value-type="float" office:value="16.12" calcext:value-type="float">
            <text:p>16.12</text:p>
          </table:table-cell>
          <table:table-cell table:formula="of:=100*([.E79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table:formula="of:=[.C79]+[.D79]" office:value-type="float" office:value="50.417885993856" calcext:value-type="float">
            <text:p>50.417885993856</text:p>
          </table:table-cell>
          <table:table-cell table:formula="of:=60*([.$B$46]/[.E80])" office:value-type="float" office:value="1.41818181818182" calcext:value-type="float">
            <text:p>1.41818181818182</text:p>
          </table:table-cell>
          <table:table-cell table:formula="of:=IF([.B80]&lt;[.$B$8];[.$B$6];[.$B$6]*((100-[.$B$8])-([.B80]-[.$B$8]))/(100-[.$B$8])+[.$B$7]*([.B80]-[.$B$8])/(100-[.$B$8]))" office:value-type="float" office:value="22" calcext:value-type="float">
            <text:p>22</text:p>
          </table:table-cell>
          <table:table-cell table:formula="of:=IF(AND([.C79]&lt;[.$D$46]+[.C$57];[.C80]&gt;=[.$D$46]+[.C$57]);[.B80]-[.B$57];0)" office:value-type="float" office:value="0" calcext:value-type="float">
            <text:p>0</text:p>
          </table:table-cell>
          <table:table-cell table:formula="of:=[.B80]*[.$B$46]" office:value-type="float" office:value="16.64" calcext:value-type="float">
            <text:p>16.64</text:p>
          </table:table-cell>
          <table:table-cell table:formula="of:=100*([.E80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table:formula="of:=[.C80]+[.D80]" office:value-type="float" office:value="51.8360678120378" calcext:value-type="float">
            <text:p>51.8360678120378</text:p>
          </table:table-cell>
          <table:table-cell table:formula="of:=60*([.$B$46]/[.E81])" office:value-type="float" office:value="1.41818181818182" calcext:value-type="float">
            <text:p>1.41818181818182</text:p>
          </table:table-cell>
          <table:table-cell table:formula="of:=IF([.B81]&lt;[.$B$8];[.$B$6];[.$B$6]*((100-[.$B$8])-([.B81]-[.$B$8]))/(100-[.$B$8])+[.$B$7]*([.B81]-[.$B$8])/(100-[.$B$8]))" office:value-type="float" office:value="22" calcext:value-type="float">
            <text:p>22</text:p>
          </table:table-cell>
          <table:table-cell table:formula="of:=IF(AND([.C80]&lt;[.$D$46]+[.C$57];[.C81]&gt;=[.$D$46]+[.C$57]);[.B81]-[.B$57];0)" office:value-type="float" office:value="0" calcext:value-type="float">
            <text:p>0</text:p>
          </table:table-cell>
          <table:table-cell table:formula="of:=[.B81]*[.$B$46]" office:value-type="float" office:value="17.16" calcext:value-type="float">
            <text:p>17.16</text:p>
          </table:table-cell>
          <table:table-cell table:formula="of:=100*([.E81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table:formula="of:=[.C81]+[.D81]" office:value-type="float" office:value="53.2542496302196" calcext:value-type="float">
            <text:p>53.2542496302196</text:p>
          </table:table-cell>
          <table:table-cell table:formula="of:=60*([.$B$46]/[.E82])" office:value-type="float" office:value="1.41818181818182" calcext:value-type="float">
            <text:p>1.41818181818182</text:p>
          </table:table-cell>
          <table:table-cell table:formula="of:=IF([.B82]&lt;[.$B$8];[.$B$6];[.$B$6]*((100-[.$B$8])-([.B82]-[.$B$8]))/(100-[.$B$8])+[.$B$7]*([.B82]-[.$B$8])/(100-[.$B$8]))" office:value-type="float" office:value="22" calcext:value-type="float">
            <text:p>22</text:p>
          </table:table-cell>
          <table:table-cell table:formula="of:=IF(AND([.C81]&lt;[.$D$46]+[.C$57];[.C82]&gt;=[.$D$46]+[.C$57]);[.B82]-[.B$57];0)" office:value-type="float" office:value="0" calcext:value-type="float">
            <text:p>0</text:p>
          </table:table-cell>
          <table:table-cell table:formula="of:=[.B82]*[.$B$46]" office:value-type="float" office:value="17.68" calcext:value-type="float">
            <text:p>17.68</text:p>
          </table:table-cell>
          <table:table-cell table:formula="of:=100*([.E82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table:formula="of:=[.C82]+[.D82]" office:value-type="float" office:value="54.6724314484015" calcext:value-type="float">
            <text:p>54.6724314484015</text:p>
          </table:table-cell>
          <table:table-cell table:formula="of:=60*([.$B$46]/[.E83])" office:value-type="float" office:value="1.41818181818182" calcext:value-type="float">
            <text:p>1.41818181818182</text:p>
          </table:table-cell>
          <table:table-cell table:formula="of:=IF([.B83]&lt;[.$B$8];[.$B$6];[.$B$6]*((100-[.$B$8])-([.B83]-[.$B$8]))/(100-[.$B$8])+[.$B$7]*([.B83]-[.$B$8])/(100-[.$B$8]))" office:value-type="float" office:value="22" calcext:value-type="float">
            <text:p>22</text:p>
          </table:table-cell>
          <table:table-cell table:formula="of:=IF(AND([.C82]&lt;[.$D$46]+[.C$57];[.C83]&gt;=[.$D$46]+[.C$57]);[.B83]-[.B$57];0)" office:value-type="float" office:value="0" calcext:value-type="float">
            <text:p>0</text:p>
          </table:table-cell>
          <table:table-cell table:formula="of:=[.B83]*[.$B$46]" office:value-type="float" office:value="18.2" calcext:value-type="float">
            <text:p>18.2</text:p>
          </table:table-cell>
          <table:table-cell table:formula="of:=100*([.E83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table:formula="of:=[.C83]+[.D83]" office:value-type="float" office:value="56.0906132665833" calcext:value-type="float">
            <text:p>56.0906132665833</text:p>
          </table:table-cell>
          <table:table-cell table:formula="of:=60*([.$B$46]/[.E84])" office:value-type="float" office:value="1.41818181818182" calcext:value-type="float">
            <text:p>1.41818181818182</text:p>
          </table:table-cell>
          <table:table-cell table:formula="of:=IF([.B84]&lt;[.$B$8];[.$B$6];[.$B$6]*((100-[.$B$8])-([.B84]-[.$B$8]))/(100-[.$B$8])+[.$B$7]*([.B84]-[.$B$8])/(100-[.$B$8]))" office:value-type="float" office:value="22" calcext:value-type="float">
            <text:p>22</text:p>
          </table:table-cell>
          <table:table-cell table:formula="of:=IF(AND([.C83]&lt;[.$D$46]+[.C$57];[.C84]&gt;=[.$D$46]+[.C$57]);[.B84]-[.B$57];0)" office:value-type="float" office:value="0" calcext:value-type="float">
            <text:p>0</text:p>
          </table:table-cell>
          <table:table-cell table:formula="of:=[.B84]*[.$B$46]" office:value-type="float" office:value="18.72" calcext:value-type="float">
            <text:p>18.72</text:p>
          </table:table-cell>
          <table:table-cell table:formula="of:=100*([.E84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table:formula="of:=[.C84]+[.D84]" office:value-type="float" office:value="57.5087950847651" calcext:value-type="float">
            <text:p>57.5087950847651</text:p>
          </table:table-cell>
          <table:table-cell table:formula="of:=60*([.$B$46]/[.E85])" office:value-type="float" office:value="1.41818181818182" calcext:value-type="float">
            <text:p>1.41818181818182</text:p>
          </table:table-cell>
          <table:table-cell table:formula="of:=IF([.B85]&lt;[.$B$8];[.$B$6];[.$B$6]*((100-[.$B$8])-([.B85]-[.$B$8]))/(100-[.$B$8])+[.$B$7]*([.B85]-[.$B$8])/(100-[.$B$8]))" office:value-type="float" office:value="22" calcext:value-type="float">
            <text:p>22</text:p>
          </table:table-cell>
          <table:table-cell table:formula="of:=IF(AND([.C84]&lt;[.$D$46]+[.C$57];[.C85]&gt;=[.$D$46]+[.C$57]);[.B85]-[.B$57];0)" office:value-type="float" office:value="0" calcext:value-type="float">
            <text:p>0</text:p>
          </table:table-cell>
          <table:table-cell table:formula="of:=[.B85]*[.$B$46]" office:value-type="float" office:value="19.24" calcext:value-type="float">
            <text:p>19.24</text:p>
          </table:table-cell>
          <table:table-cell table:formula="of:=100*([.E85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table:formula="of:=[.C85]+[.D85]" office:value-type="float" office:value="58.9269769029469" calcext:value-type="float">
            <text:p>58.9269769029469</text:p>
          </table:table-cell>
          <table:table-cell table:formula="of:=60*([.$B$46]/[.E86])" office:value-type="float" office:value="1.41818181818182" calcext:value-type="float">
            <text:p>1.41818181818182</text:p>
          </table:table-cell>
          <table:table-cell table:formula="of:=IF([.B86]&lt;[.$B$8];[.$B$6];[.$B$6]*((100-[.$B$8])-([.B86]-[.$B$8]))/(100-[.$B$8])+[.$B$7]*([.B86]-[.$B$8])/(100-[.$B$8]))" office:value-type="float" office:value="22" calcext:value-type="float">
            <text:p>22</text:p>
          </table:table-cell>
          <table:table-cell table:formula="of:=IF(AND([.C85]&lt;[.$D$46]+[.C$57];[.C86]&gt;=[.$D$46]+[.C$57]);[.B86]-[.B$57];0)" office:value-type="float" office:value="0" calcext:value-type="float">
            <text:p>0</text:p>
          </table:table-cell>
          <table:table-cell table:formula="of:=[.B86]*[.$B$46]" office:value-type="float" office:value="19.76" calcext:value-type="float">
            <text:p>19.76</text:p>
          </table:table-cell>
          <table:table-cell table:formula="of:=100*([.E86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table:formula="of:=[.C86]+[.D86]" office:value-type="float" office:value="60.3451587211288" calcext:value-type="float">
            <text:p>60.3451587211288</text:p>
          </table:table-cell>
          <table:table-cell table:formula="of:=60*([.$B$46]/[.E87])" office:value-type="float" office:value="1.41818181818182" calcext:value-type="float">
            <text:p>1.41818181818182</text:p>
          </table:table-cell>
          <table:table-cell table:formula="of:=IF([.B87]&lt;[.$B$8];[.$B$6];[.$B$6]*((100-[.$B$8])-([.B87]-[.$B$8]))/(100-[.$B$8])+[.$B$7]*([.B87]-[.$B$8])/(100-[.$B$8]))" office:value-type="float" office:value="22" calcext:value-type="float">
            <text:p>22</text:p>
          </table:table-cell>
          <table:table-cell table:formula="of:=IF(AND([.C86]&lt;[.$D$46]+[.C$57];[.C87]&gt;=[.$D$46]+[.C$57]);[.B87]-[.B$57];0)" office:value-type="float" office:value="0" calcext:value-type="float">
            <text:p>0</text:p>
          </table:table-cell>
          <table:table-cell table:formula="of:=[.B87]*[.$B$46]" office:value-type="float" office:value="20.28" calcext:value-type="float">
            <text:p>20.28</text:p>
          </table:table-cell>
          <table:table-cell table:formula="of:=100*([.E87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formula="of:=[.C87]+[.D87]" office:value-type="float" office:value="61.7633405393106" calcext:value-type="float">
            <text:p>61.7633405393106</text:p>
          </table:table-cell>
          <table:table-cell table:formula="of:=60*([.$B$46]/[.E88])" office:value-type="float" office:value="1.41818181818182" calcext:value-type="float">
            <text:p>1.41818181818182</text:p>
          </table:table-cell>
          <table:table-cell table:formula="of:=IF([.B88]&lt;[.$B$8];[.$B$6];[.$B$6]*((100-[.$B$8])-([.B88]-[.$B$8]))/(100-[.$B$8])+[.$B$7]*([.B88]-[.$B$8])/(100-[.$B$8]))" office:value-type="float" office:value="22" calcext:value-type="float">
            <text:p>22</text:p>
          </table:table-cell>
          <table:table-cell table:formula="of:=IF(AND([.C87]&lt;[.$D$46]+[.C$57];[.C88]&gt;=[.$D$46]+[.C$57]);[.B88]-[.B$57];0)" office:value-type="float" office:value="0" calcext:value-type="float">
            <text:p>0</text:p>
          </table:table-cell>
          <table:table-cell table:formula="of:=[.B88]*[.$B$46]" office:value-type="float" office:value="20.8" calcext:value-type="float">
            <text:p>20.8</text:p>
          </table:table-cell>
          <table:table-cell table:formula="of:=100*([.E88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table:formula="of:=[.C88]+[.D88]" office:value-type="float" office:value="63.1815223574924" calcext:value-type="float">
            <text:p>63.1815223574924</text:p>
          </table:table-cell>
          <table:table-cell table:formula="of:=60*([.$B$46]/[.E89])" office:value-type="float" office:value="1.41818181818182" calcext:value-type="float">
            <text:p>1.41818181818182</text:p>
          </table:table-cell>
          <table:table-cell table:formula="of:=IF([.B89]&lt;[.$B$8];[.$B$6];[.$B$6]*((100-[.$B$8])-([.B89]-[.$B$8]))/(100-[.$B$8])+[.$B$7]*([.B89]-[.$B$8])/(100-[.$B$8]))" office:value-type="float" office:value="22" calcext:value-type="float">
            <text:p>22</text:p>
          </table:table-cell>
          <table:table-cell table:formula="of:=IF(AND([.C88]&lt;[.$D$46]+[.C$57];[.C89]&gt;=[.$D$46]+[.C$57]);[.B89]-[.B$57];0)" office:value-type="float" office:value="0" calcext:value-type="float">
            <text:p>0</text:p>
          </table:table-cell>
          <table:table-cell table:formula="of:=[.B89]*[.$B$46]" office:value-type="float" office:value="21.32" calcext:value-type="float">
            <text:p>21.32</text:p>
          </table:table-cell>
          <table:table-cell table:formula="of:=100*([.E89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table:formula="of:=[.C89]+[.D89]" office:value-type="float" office:value="64.5997041756742" calcext:value-type="float">
            <text:p>64.5997041756742</text:p>
          </table:table-cell>
          <table:table-cell table:formula="of:=60*([.$B$46]/[.E90])" office:value-type="float" office:value="1.41818181818182" calcext:value-type="float">
            <text:p>1.41818181818182</text:p>
          </table:table-cell>
          <table:table-cell table:formula="of:=IF([.B90]&lt;[.$B$8];[.$B$6];[.$B$6]*((100-[.$B$8])-([.B90]-[.$B$8]))/(100-[.$B$8])+[.$B$7]*([.B90]-[.$B$8])/(100-[.$B$8]))" office:value-type="float" office:value="22" calcext:value-type="float">
            <text:p>22</text:p>
          </table:table-cell>
          <table:table-cell table:formula="of:=IF(AND([.C89]&lt;[.$D$46]+[.C$57];[.C90]&gt;=[.$D$46]+[.C$57]);[.B90]-[.B$57];0)" office:value-type="float" office:value="0" calcext:value-type="float">
            <text:p>0</text:p>
          </table:table-cell>
          <table:table-cell table:formula="of:=[.B90]*[.$B$46]" office:value-type="float" office:value="21.84" calcext:value-type="float">
            <text:p>21.84</text:p>
          </table:table-cell>
          <table:table-cell table:formula="of:=100*([.E90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table:formula="of:=[.C90]+[.D90]" office:value-type="float" office:value="66.017885993856" calcext:value-type="float">
            <text:p>66.017885993856</text:p>
          </table:table-cell>
          <table:table-cell table:formula="of:=60*([.$B$46]/[.E91])" office:value-type="float" office:value="1.41818181818182" calcext:value-type="float">
            <text:p>1.41818181818182</text:p>
          </table:table-cell>
          <table:table-cell table:formula="of:=IF([.B91]&lt;[.$B$8];[.$B$6];[.$B$6]*((100-[.$B$8])-([.B91]-[.$B$8]))/(100-[.$B$8])+[.$B$7]*([.B91]-[.$B$8])/(100-[.$B$8]))" office:value-type="float" office:value="22" calcext:value-type="float">
            <text:p>22</text:p>
          </table:table-cell>
          <table:table-cell table:formula="of:=IF(AND([.C90]&lt;[.$D$46]+[.C$57];[.C91]&gt;=[.$D$46]+[.C$57]);[.B91]-[.B$57];0)" office:value-type="float" office:value="0" calcext:value-type="float">
            <text:p>0</text:p>
          </table:table-cell>
          <table:table-cell table:formula="of:=[.B91]*[.$B$46]" office:value-type="float" office:value="22.36" calcext:value-type="float">
            <text:p>22.36</text:p>
          </table:table-cell>
          <table:table-cell table:formula="of:=100*([.E91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table:formula="of:=[.C91]+[.D91]" office:value-type="float" office:value="67.4360678120379" calcext:value-type="float">
            <text:p>67.4360678120379</text:p>
          </table:table-cell>
          <table:table-cell table:formula="of:=60*([.$B$46]/[.E92])" office:value-type="float" office:value="1.41818181818182" calcext:value-type="float">
            <text:p>1.41818181818182</text:p>
          </table:table-cell>
          <table:table-cell table:formula="of:=IF([.B92]&lt;[.$B$8];[.$B$6];[.$B$6]*((100-[.$B$8])-([.B92]-[.$B$8]))/(100-[.$B$8])+[.$B$7]*([.B92]-[.$B$8])/(100-[.$B$8]))" office:value-type="float" office:value="22" calcext:value-type="float">
            <text:p>22</text:p>
          </table:table-cell>
          <table:table-cell table:formula="of:=IF(AND([.C91]&lt;[.$D$46]+[.C$57];[.C92]&gt;=[.$D$46]+[.C$57]);[.B92]-[.B$57];0)" office:value-type="float" office:value="0" calcext:value-type="float">
            <text:p>0</text:p>
          </table:table-cell>
          <table:table-cell table:formula="of:=[.B92]*[.$B$46]" office:value-type="float" office:value="22.88" calcext:value-type="float">
            <text:p>22.88</text:p>
          </table:table-cell>
          <table:table-cell table:formula="of:=100*([.E92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table:formula="of:=[.C92]+[.D92]" office:value-type="float" office:value="68.8542496302197" calcext:value-type="float">
            <text:p>68.8542496302197</text:p>
          </table:table-cell>
          <table:table-cell table:formula="of:=60*([.$B$46]/[.E93])" office:value-type="float" office:value="1.41818181818182" calcext:value-type="float">
            <text:p>1.41818181818182</text:p>
          </table:table-cell>
          <table:table-cell table:formula="of:=IF([.B93]&lt;[.$B$8];[.$B$6];[.$B$6]*((100-[.$B$8])-([.B93]-[.$B$8]))/(100-[.$B$8])+[.$B$7]*([.B93]-[.$B$8])/(100-[.$B$8]))" office:value-type="float" office:value="22" calcext:value-type="float">
            <text:p>22</text:p>
          </table:table-cell>
          <table:table-cell table:formula="of:=IF(AND([.C92]&lt;[.$D$46]+[.C$57];[.C93]&gt;=[.$D$46]+[.C$57]);[.B93]-[.B$57];0)" office:value-type="float" office:value="0" calcext:value-type="float">
            <text:p>0</text:p>
          </table:table-cell>
          <table:table-cell table:formula="of:=[.B93]*[.$B$46]" office:value-type="float" office:value="23.4" calcext:value-type="float">
            <text:p>23.4</text:p>
          </table:table-cell>
          <table:table-cell table:formula="of:=100*([.E93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table:formula="of:=[.C93]+[.D93]" office:value-type="float" office:value="70.2724314484015" calcext:value-type="float">
            <text:p>70.2724314484015</text:p>
          </table:table-cell>
          <table:table-cell table:formula="of:=60*([.$B$46]/[.E94])" office:value-type="float" office:value="1.41818181818182" calcext:value-type="float">
            <text:p>1.41818181818182</text:p>
          </table:table-cell>
          <table:table-cell table:formula="of:=IF([.B94]&lt;[.$B$8];[.$B$6];[.$B$6]*((100-[.$B$8])-([.B94]-[.$B$8]))/(100-[.$B$8])+[.$B$7]*([.B94]-[.$B$8])/(100-[.$B$8]))" office:value-type="float" office:value="22" calcext:value-type="float">
            <text:p>22</text:p>
          </table:table-cell>
          <table:table-cell table:formula="of:=IF(AND([.C93]&lt;[.$D$46]+[.C$57];[.C94]&gt;=[.$D$46]+[.C$57]);[.B94]-[.B$57];0)" office:value-type="float" office:value="0" calcext:value-type="float">
            <text:p>0</text:p>
          </table:table-cell>
          <table:table-cell table:formula="of:=[.B94]*[.$B$46]" office:value-type="float" office:value="23.92" calcext:value-type="float">
            <text:p>23.92</text:p>
          </table:table-cell>
          <table:table-cell table:formula="of:=100*([.E94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table:formula="of:=[.C94]+[.D94]" office:value-type="float" office:value="71.6906132665833" calcext:value-type="float">
            <text:p>71.6906132665833</text:p>
          </table:table-cell>
          <table:table-cell table:formula="of:=60*([.$B$46]/[.E95])" office:value-type="float" office:value="1.41818181818182" calcext:value-type="float">
            <text:p>1.41818181818182</text:p>
          </table:table-cell>
          <table:table-cell table:formula="of:=IF([.B95]&lt;[.$B$8];[.$B$6];[.$B$6]*((100-[.$B$8])-([.B95]-[.$B$8]))/(100-[.$B$8])+[.$B$7]*([.B95]-[.$B$8])/(100-[.$B$8]))" office:value-type="float" office:value="22" calcext:value-type="float">
            <text:p>22</text:p>
          </table:table-cell>
          <table:table-cell table:formula="of:=IF(AND([.C94]&lt;[.$D$46]+[.C$57];[.C95]&gt;=[.$D$46]+[.C$57]);[.B95]-[.B$57];0)" office:value-type="float" office:value="0" calcext:value-type="float">
            <text:p>0</text:p>
          </table:table-cell>
          <table:table-cell table:formula="of:=[.B95]*[.$B$46]" office:value-type="float" office:value="24.44" calcext:value-type="float">
            <text:p>24.44</text:p>
          </table:table-cell>
          <table:table-cell table:formula="of:=100*([.E95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table:formula="of:=[.C95]+[.D95]" office:value-type="float" office:value="73.1087950847651" calcext:value-type="float">
            <text:p>73.1087950847651</text:p>
          </table:table-cell>
          <table:table-cell table:formula="of:=60*([.$B$46]/[.E96])" office:value-type="float" office:value="1.41818181818182" calcext:value-type="float">
            <text:p>1.41818181818182</text:p>
          </table:table-cell>
          <table:table-cell table:formula="of:=IF([.B96]&lt;[.$B$8];[.$B$6];[.$B$6]*((100-[.$B$8])-([.B96]-[.$B$8]))/(100-[.$B$8])+[.$B$7]*([.B96]-[.$B$8])/(100-[.$B$8]))" office:value-type="float" office:value="22" calcext:value-type="float">
            <text:p>22</text:p>
          </table:table-cell>
          <table:table-cell table:formula="of:=IF(AND([.C95]&lt;[.$D$46]+[.C$57];[.C96]&gt;=[.$D$46]+[.C$57]);[.B96]-[.B$57];0)" office:value-type="float" office:value="0" calcext:value-type="float">
            <text:p>0</text:p>
          </table:table-cell>
          <table:table-cell table:formula="of:=[.B96]*[.$B$46]" office:value-type="float" office:value="24.96" calcext:value-type="float">
            <text:p>24.96</text:p>
          </table:table-cell>
          <table:table-cell table:formula="of:=100*([.E96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formula="of:=[.C96]+[.D96]" office:value-type="float" office:value="74.526976902947" calcext:value-type="float">
            <text:p>74.526976902947</text:p>
          </table:table-cell>
          <table:table-cell table:formula="of:=60*([.$B$46]/[.E97])" office:value-type="float" office:value="1.41818181818182" calcext:value-type="float">
            <text:p>1.41818181818182</text:p>
          </table:table-cell>
          <table:table-cell table:formula="of:=IF([.B97]&lt;[.$B$8];[.$B$6];[.$B$6]*((100-[.$B$8])-([.B97]-[.$B$8]))/(100-[.$B$8])+[.$B$7]*([.B97]-[.$B$8])/(100-[.$B$8]))" office:value-type="float" office:value="22" calcext:value-type="float">
            <text:p>22</text:p>
          </table:table-cell>
          <table:table-cell table:formula="of:=IF(AND([.C96]&lt;[.$D$46]+[.C$57];[.C97]&gt;=[.$D$46]+[.C$57]);[.B97]-[.B$57];0)" office:value-type="float" office:value="0" calcext:value-type="float">
            <text:p>0</text:p>
          </table:table-cell>
          <table:table-cell table:formula="of:=[.B97]*[.$B$46]" office:value-type="float" office:value="25.48" calcext:value-type="float">
            <text:p>25.48</text:p>
          </table:table-cell>
          <table:table-cell table:formula="of:=100*([.E97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table:formula="of:=[.C97]+[.D97]" office:value-type="float" office:value="75.9451587211288" calcext:value-type="float">
            <text:p>75.9451587211288</text:p>
          </table:table-cell>
          <table:table-cell table:formula="of:=60*([.$B$46]/[.E98])" office:value-type="float" office:value="1.41818181818182" calcext:value-type="float">
            <text:p>1.41818181818182</text:p>
          </table:table-cell>
          <table:table-cell table:formula="of:=IF([.B98]&lt;[.$B$8];[.$B$6];[.$B$6]*((100-[.$B$8])-([.B98]-[.$B$8]))/(100-[.$B$8])+[.$B$7]*([.B98]-[.$B$8])/(100-[.$B$8]))" office:value-type="float" office:value="22" calcext:value-type="float">
            <text:p>22</text:p>
          </table:table-cell>
          <table:table-cell table:formula="of:=IF(AND([.C97]&lt;[.$D$46]+[.C$57];[.C98]&gt;=[.$D$46]+[.C$57]);[.B98]-[.B$57];0)" office:value-type="float" office:value="0" calcext:value-type="float">
            <text:p>0</text:p>
          </table:table-cell>
          <table:table-cell table:formula="of:=[.B98]*[.$B$46]" office:value-type="float" office:value="26" calcext:value-type="float">
            <text:p>26</text:p>
          </table:table-cell>
          <table:table-cell table:formula="of:=100*([.E98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table:formula="of:=[.C98]+[.D98]" office:value-type="float" office:value="77.3633405393106" calcext:value-type="float">
            <text:p>77.3633405393106</text:p>
          </table:table-cell>
          <table:table-cell table:formula="of:=60*([.$B$46]/[.E99])" office:value-type="float" office:value="1.41818181818182" calcext:value-type="float">
            <text:p>1.41818181818182</text:p>
          </table:table-cell>
          <table:table-cell table:formula="of:=IF([.B99]&lt;[.$B$8];[.$B$6];[.$B$6]*((100-[.$B$8])-([.B99]-[.$B$8]))/(100-[.$B$8])+[.$B$7]*([.B99]-[.$B$8])/(100-[.$B$8]))" office:value-type="float" office:value="22" calcext:value-type="float">
            <text:p>22</text:p>
          </table:table-cell>
          <table:table-cell table:formula="of:=IF(AND([.C98]&lt;[.$D$46]+[.C$57];[.C99]&gt;=[.$D$46]+[.C$57]);[.B99]-[.B$57];0)" office:value-type="float" office:value="0" calcext:value-type="float">
            <text:p>0</text:p>
          </table:table-cell>
          <table:table-cell table:formula="of:=[.B99]*[.$B$46]" office:value-type="float" office:value="26.52" calcext:value-type="float">
            <text:p>26.52</text:p>
          </table:table-cell>
          <table:table-cell table:formula="of:=100*([.E99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52" calcext:value-type="float">
            <text:p>52</text:p>
          </table:table-cell>
          <table:table-cell table:formula="of:=[.C99]+[.D99]" office:value-type="float" office:value="78.7815223574924" calcext:value-type="float">
            <text:p>78.7815223574924</text:p>
          </table:table-cell>
          <table:table-cell table:formula="of:=60*([.$B$46]/[.E100])" office:value-type="float" office:value="1.41818181818182" calcext:value-type="float">
            <text:p>1.41818181818182</text:p>
          </table:table-cell>
          <table:table-cell table:formula="of:=IF([.B100]&lt;[.$B$8];[.$B$6];[.$B$6]*((100-[.$B$8])-([.B100]-[.$B$8]))/(100-[.$B$8])+[.$B$7]*([.B100]-[.$B$8])/(100-[.$B$8]))" office:value-type="float" office:value="22" calcext:value-type="float">
            <text:p>22</text:p>
          </table:table-cell>
          <table:table-cell table:formula="of:=IF(AND([.C99]&lt;[.$D$46]+[.C$57];[.C100]&gt;=[.$D$46]+[.C$57]);[.B100]-[.B$57];0)" office:value-type="float" office:value="0" calcext:value-type="float">
            <text:p>0</text:p>
          </table:table-cell>
          <table:table-cell table:formula="of:=[.B100]*[.$B$46]" office:value-type="float" office:value="27.04" calcext:value-type="float">
            <text:p>27.04</text:p>
          </table:table-cell>
          <table:table-cell table:formula="of:=100*([.E100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53" calcext:value-type="float">
            <text:p>53</text:p>
          </table:table-cell>
          <table:table-cell table:formula="of:=[.C100]+[.D100]" office:value-type="float" office:value="80.1997041756743" calcext:value-type="float">
            <text:p>80.1997041756743</text:p>
          </table:table-cell>
          <table:table-cell table:formula="of:=60*([.$B$46]/[.E101])" office:value-type="float" office:value="1.41818181818182" calcext:value-type="float">
            <text:p>1.41818181818182</text:p>
          </table:table-cell>
          <table:table-cell table:formula="of:=IF([.B101]&lt;[.$B$8];[.$B$6];[.$B$6]*((100-[.$B$8])-([.B101]-[.$B$8]))/(100-[.$B$8])+[.$B$7]*([.B101]-[.$B$8])/(100-[.$B$8]))" office:value-type="float" office:value="22" calcext:value-type="float">
            <text:p>22</text:p>
          </table:table-cell>
          <table:table-cell table:formula="of:=IF(AND([.C100]&lt;[.$D$46]+[.C$57];[.C101]&gt;=[.$D$46]+[.C$57]);[.B101]-[.B$57];0)" office:value-type="float" office:value="0" calcext:value-type="float">
            <text:p>0</text:p>
          </table:table-cell>
          <table:table-cell table:formula="of:=[.B101]*[.$B$46]" office:value-type="float" office:value="27.56" calcext:value-type="float">
            <text:p>27.56</text:p>
          </table:table-cell>
          <table:table-cell table:formula="of:=100*([.E101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 table:formula="of:=[.C101]+[.D101]" office:value-type="float" office:value="81.6178859938561" calcext:value-type="float">
            <text:p>81.6178859938561</text:p>
          </table:table-cell>
          <table:table-cell table:formula="of:=60*([.$B$46]/[.E102])" office:value-type="float" office:value="1.41818181818182" calcext:value-type="float">
            <text:p>1.41818181818182</text:p>
          </table:table-cell>
          <table:table-cell table:formula="of:=IF([.B102]&lt;[.$B$8];[.$B$6];[.$B$6]*((100-[.$B$8])-([.B102]-[.$B$8]))/(100-[.$B$8])+[.$B$7]*([.B102]-[.$B$8])/(100-[.$B$8]))" office:value-type="float" office:value="22" calcext:value-type="float">
            <text:p>22</text:p>
          </table:table-cell>
          <table:table-cell table:formula="of:=IF(AND([.C101]&lt;[.$D$46]+[.C$57];[.C102]&gt;=[.$D$46]+[.C$57]);[.B102]-[.B$57];0)" office:value-type="float" office:value="0" calcext:value-type="float">
            <text:p>0</text:p>
          </table:table-cell>
          <table:table-cell table:formula="of:=[.B102]*[.$B$46]" office:value-type="float" office:value="28.08" calcext:value-type="float">
            <text:p>28.08</text:p>
          </table:table-cell>
          <table:table-cell table:formula="of:=100*([.E102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table:formula="of:=[.C102]+[.D102]" office:value-type="float" office:value="83.0360678120379" calcext:value-type="float">
            <text:p>83.0360678120379</text:p>
          </table:table-cell>
          <table:table-cell table:formula="of:=60*([.$B$46]/[.E103])" office:value-type="float" office:value="1.41818181818182" calcext:value-type="float">
            <text:p>1.41818181818182</text:p>
          </table:table-cell>
          <table:table-cell table:formula="of:=IF([.B103]&lt;[.$B$8];[.$B$6];[.$B$6]*((100-[.$B$8])-([.B103]-[.$B$8]))/(100-[.$B$8])+[.$B$7]*([.B103]-[.$B$8])/(100-[.$B$8]))" office:value-type="float" office:value="22" calcext:value-type="float">
            <text:p>22</text:p>
          </table:table-cell>
          <table:table-cell table:formula="of:=IF(AND([.C102]&lt;[.$D$46]+[.C$57];[.C103]&gt;=[.$D$46]+[.C$57]);[.B103]-[.B$57];0)" office:value-type="float" office:value="0" calcext:value-type="float">
            <text:p>0</text:p>
          </table:table-cell>
          <table:table-cell table:formula="of:=[.B103]*[.$B$46]" office:value-type="float" office:value="28.6" calcext:value-type="float">
            <text:p>28.6</text:p>
          </table:table-cell>
          <table:table-cell table:formula="of:=100*([.E103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56" calcext:value-type="float">
            <text:p>56</text:p>
          </table:table-cell>
          <table:table-cell table:formula="of:=[.C103]+[.D103]" office:value-type="float" office:value="84.4542496302197" calcext:value-type="float">
            <text:p>84.4542496302197</text:p>
          </table:table-cell>
          <table:table-cell table:formula="of:=60*([.$B$46]/[.E104])" office:value-type="float" office:value="1.41818181818182" calcext:value-type="float">
            <text:p>1.41818181818182</text:p>
          </table:table-cell>
          <table:table-cell table:formula="of:=IF([.B104]&lt;[.$B$8];[.$B$6];[.$B$6]*((100-[.$B$8])-([.B104]-[.$B$8]))/(100-[.$B$8])+[.$B$7]*([.B104]-[.$B$8])/(100-[.$B$8]))" office:value-type="float" office:value="22" calcext:value-type="float">
            <text:p>22</text:p>
          </table:table-cell>
          <table:table-cell table:formula="of:=IF(AND([.C103]&lt;[.$D$46]+[.C$57];[.C104]&gt;=[.$D$46]+[.C$57]);[.B104]-[.B$57];0)" office:value-type="float" office:value="0" calcext:value-type="float">
            <text:p>0</text:p>
          </table:table-cell>
          <table:table-cell table:formula="of:=[.B104]*[.$B$46]" office:value-type="float" office:value="29.12" calcext:value-type="float">
            <text:p>29.12</text:p>
          </table:table-cell>
          <table:table-cell table:formula="of:=100*([.E104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table:formula="of:=[.C104]+[.D104]" office:value-type="float" office:value="85.8724314484015" calcext:value-type="float">
            <text:p>85.8724314484015</text:p>
          </table:table-cell>
          <table:table-cell table:formula="of:=60*([.$B$46]/[.E105])" office:value-type="float" office:value="1.41818181818182" calcext:value-type="float">
            <text:p>1.41818181818182</text:p>
          </table:table-cell>
          <table:table-cell table:formula="of:=IF([.B105]&lt;[.$B$8];[.$B$6];[.$B$6]*((100-[.$B$8])-([.B105]-[.$B$8]))/(100-[.$B$8])+[.$B$7]*([.B105]-[.$B$8])/(100-[.$B$8]))" office:value-type="float" office:value="22" calcext:value-type="float">
            <text:p>22</text:p>
          </table:table-cell>
          <table:table-cell table:formula="of:=IF(AND([.C104]&lt;[.$D$46]+[.C$57];[.C105]&gt;=[.$D$46]+[.C$57]);[.B105]-[.B$57];0)" office:value-type="float" office:value="0" calcext:value-type="float">
            <text:p>0</text:p>
          </table:table-cell>
          <table:table-cell table:formula="of:=[.B105]*[.$B$46]" office:value-type="float" office:value="29.64" calcext:value-type="float">
            <text:p>29.64</text:p>
          </table:table-cell>
          <table:table-cell table:formula="of:=100*([.E105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58" calcext:value-type="float">
            <text:p>58</text:p>
          </table:table-cell>
          <table:table-cell table:formula="of:=[.C105]+[.D105]" office:value-type="float" office:value="87.2906132665834" calcext:value-type="float">
            <text:p>87.2906132665834</text:p>
          </table:table-cell>
          <table:table-cell table:formula="of:=60*([.$B$46]/[.E106])" office:value-type="float" office:value="1.41818181818182" calcext:value-type="float">
            <text:p>1.41818181818182</text:p>
          </table:table-cell>
          <table:table-cell table:formula="of:=IF([.B106]&lt;[.$B$8];[.$B$6];[.$B$6]*((100-[.$B$8])-([.B106]-[.$B$8]))/(100-[.$B$8])+[.$B$7]*([.B106]-[.$B$8])/(100-[.$B$8]))" office:value-type="float" office:value="22" calcext:value-type="float">
            <text:p>22</text:p>
          </table:table-cell>
          <table:table-cell table:formula="of:=IF(AND([.C105]&lt;[.$D$46]+[.C$57];[.C106]&gt;=[.$D$46]+[.C$57]);[.B106]-[.B$57];0)" office:value-type="float" office:value="0" calcext:value-type="float">
            <text:p>0</text:p>
          </table:table-cell>
          <table:table-cell table:formula="of:=[.B106]*[.$B$46]" office:value-type="float" office:value="30.16" calcext:value-type="float">
            <text:p>30.16</text:p>
          </table:table-cell>
          <table:table-cell table:formula="of:=100*([.E106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59" calcext:value-type="float">
            <text:p>59</text:p>
          </table:table-cell>
          <table:table-cell table:formula="of:=[.C106]+[.D106]" office:value-type="float" office:value="88.7087950847652" calcext:value-type="float">
            <text:p>88.7087950847652</text:p>
          </table:table-cell>
          <table:table-cell table:formula="of:=60*([.$B$46]/[.E107])" office:value-type="float" office:value="1.41818181818182" calcext:value-type="float">
            <text:p>1.41818181818182</text:p>
          </table:table-cell>
          <table:table-cell table:formula="of:=IF([.B107]&lt;[.$B$8];[.$B$6];[.$B$6]*((100-[.$B$8])-([.B107]-[.$B$8]))/(100-[.$B$8])+[.$B$7]*([.B107]-[.$B$8])/(100-[.$B$8]))" office:value-type="float" office:value="22" calcext:value-type="float">
            <text:p>22</text:p>
          </table:table-cell>
          <table:table-cell table:formula="of:=IF(AND([.C106]&lt;[.$D$46]+[.C$57];[.C107]&gt;=[.$D$46]+[.C$57]);[.B107]-[.B$57];0)" office:value-type="float" office:value="0" calcext:value-type="float">
            <text:p>0</text:p>
          </table:table-cell>
          <table:table-cell table:formula="of:=[.B107]*[.$B$46]" office:value-type="float" office:value="30.68" calcext:value-type="float">
            <text:p>30.68</text:p>
          </table:table-cell>
          <table:table-cell table:formula="of:=100*([.E107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table:formula="of:=[.C107]+[.D107]" office:value-type="float" office:value="90.126976902947" calcext:value-type="float">
            <text:p>90.126976902947</text:p>
          </table:table-cell>
          <table:table-cell table:formula="of:=60*([.$B$46]/[.E108])" office:value-type="float" office:value="1.41818181818182" calcext:value-type="float">
            <text:p>1.41818181818182</text:p>
          </table:table-cell>
          <table:table-cell table:formula="of:=IF([.B108]&lt;[.$B$8];[.$B$6];[.$B$6]*((100-[.$B$8])-([.B108]-[.$B$8]))/(100-[.$B$8])+[.$B$7]*([.B108]-[.$B$8])/(100-[.$B$8]))" office:value-type="float" office:value="22" calcext:value-type="float">
            <text:p>22</text:p>
          </table:table-cell>
          <table:table-cell table:formula="of:=IF(AND([.C107]&lt;[.$D$46]+[.C$57];[.C108]&gt;=[.$D$46]+[.C$57]);[.B108]-[.B$57];0)" office:value-type="float" office:value="0" calcext:value-type="float">
            <text:p>0</text:p>
          </table:table-cell>
          <table:table-cell table:formula="of:=[.B108]*[.$B$46]" office:value-type="float" office:value="31.2" calcext:value-type="float">
            <text:p>31.2</text:p>
          </table:table-cell>
          <table:table-cell table:formula="of:=100*([.E108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61" calcext:value-type="float">
            <text:p>61</text:p>
          </table:table-cell>
          <table:table-cell table:formula="of:=[.C108]+[.D108]" office:value-type="float" office:value="91.5451587211288" calcext:value-type="float">
            <text:p>91.5451587211288</text:p>
          </table:table-cell>
          <table:table-cell table:formula="of:=60*([.$B$46]/[.E109])" office:value-type="float" office:value="1.41818181818182" calcext:value-type="float">
            <text:p>1.41818181818182</text:p>
          </table:table-cell>
          <table:table-cell table:formula="of:=IF([.B109]&lt;[.$B$8];[.$B$6];[.$B$6]*((100-[.$B$8])-([.B109]-[.$B$8]))/(100-[.$B$8])+[.$B$7]*([.B109]-[.$B$8])/(100-[.$B$8]))" office:value-type="float" office:value="22" calcext:value-type="float">
            <text:p>22</text:p>
          </table:table-cell>
          <table:table-cell table:formula="of:=IF(AND([.C108]&lt;[.$D$46]+[.C$57];[.C109]&gt;=[.$D$46]+[.C$57]);[.B109]-[.B$57];0)" office:value-type="float" office:value="0" calcext:value-type="float">
            <text:p>0</text:p>
          </table:table-cell>
          <table:table-cell table:formula="of:=[.B109]*[.$B$46]" office:value-type="float" office:value="31.72" calcext:value-type="float">
            <text:p>31.72</text:p>
          </table:table-cell>
          <table:table-cell table:formula="of:=100*([.E109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table:formula="of:=[.C109]+[.D109]" office:value-type="float" office:value="92.9633405393106" calcext:value-type="float">
            <text:p>92.9633405393106</text:p>
          </table:table-cell>
          <table:table-cell table:formula="of:=60*([.$B$46]/[.E110])" office:value-type="float" office:value="1.41818181818182" calcext:value-type="float">
            <text:p>1.41818181818182</text:p>
          </table:table-cell>
          <table:table-cell table:formula="of:=IF([.B110]&lt;[.$B$8];[.$B$6];[.$B$6]*((100-[.$B$8])-([.B110]-[.$B$8]))/(100-[.$B$8])+[.$B$7]*([.B110]-[.$B$8])/(100-[.$B$8]))" office:value-type="float" office:value="22" calcext:value-type="float">
            <text:p>22</text:p>
          </table:table-cell>
          <table:table-cell table:formula="of:=IF(AND([.C109]&lt;[.$D$46]+[.C$57];[.C110]&gt;=[.$D$46]+[.C$57]);[.B110]-[.B$57];0)" office:value-type="float" office:value="0" calcext:value-type="float">
            <text:p>0</text:p>
          </table:table-cell>
          <table:table-cell table:formula="of:=[.B110]*[.$B$46]" office:value-type="float" office:value="32.24" calcext:value-type="float">
            <text:p>32.24</text:p>
          </table:table-cell>
          <table:table-cell table:formula="of:=100*([.E110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63" calcext:value-type="float">
            <text:p>63</text:p>
          </table:table-cell>
          <table:table-cell table:formula="of:=[.C110]+[.D110]" office:value-type="float" office:value="94.3815223574925" calcext:value-type="float">
            <text:p>94.3815223574925</text:p>
          </table:table-cell>
          <table:table-cell table:formula="of:=60*([.$B$46]/[.E111])" office:value-type="float" office:value="1.41818181818182" calcext:value-type="float">
            <text:p>1.41818181818182</text:p>
          </table:table-cell>
          <table:table-cell table:formula="of:=IF([.B111]&lt;[.$B$8];[.$B$6];[.$B$6]*((100-[.$B$8])-([.B111]-[.$B$8]))/(100-[.$B$8])+[.$B$7]*([.B111]-[.$B$8])/(100-[.$B$8]))" office:value-type="float" office:value="22" calcext:value-type="float">
            <text:p>22</text:p>
          </table:table-cell>
          <table:table-cell table:formula="of:=IF(AND([.C110]&lt;[.$D$46]+[.C$57];[.C111]&gt;=[.$D$46]+[.C$57]);[.B111]-[.B$57];0)" office:value-type="float" office:value="0" calcext:value-type="float">
            <text:p>0</text:p>
          </table:table-cell>
          <table:table-cell table:formula="of:=[.B111]*[.$B$46]" office:value-type="float" office:value="32.76" calcext:value-type="float">
            <text:p>32.76</text:p>
          </table:table-cell>
          <table:table-cell table:formula="of:=100*([.E111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64" calcext:value-type="float">
            <text:p>64</text:p>
          </table:table-cell>
          <table:table-cell table:formula="of:=[.C111]+[.D111]" office:value-type="float" office:value="95.7997041756743" calcext:value-type="float">
            <text:p>95.7997041756743</text:p>
          </table:table-cell>
          <table:table-cell table:formula="of:=60*([.$B$46]/[.E112])" office:value-type="float" office:value="1.41818181818182" calcext:value-type="float">
            <text:p>1.41818181818182</text:p>
          </table:table-cell>
          <table:table-cell table:formula="of:=IF([.B112]&lt;[.$B$8];[.$B$6];[.$B$6]*((100-[.$B$8])-([.B112]-[.$B$8]))/(100-[.$B$8])+[.$B$7]*([.B112]-[.$B$8])/(100-[.$B$8]))" office:value-type="float" office:value="22" calcext:value-type="float">
            <text:p>22</text:p>
          </table:table-cell>
          <table:table-cell table:formula="of:=IF(AND([.C111]&lt;[.$D$46]+[.C$57];[.C112]&gt;=[.$D$46]+[.C$57]);[.B112]-[.B$57];0)" office:value-type="float" office:value="0" calcext:value-type="float">
            <text:p>0</text:p>
          </table:table-cell>
          <table:table-cell table:formula="of:=[.B112]*[.$B$46]" office:value-type="float" office:value="33.28" calcext:value-type="float">
            <text:p>33.28</text:p>
          </table:table-cell>
          <table:table-cell table:formula="of:=100*([.E112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table:formula="of:=[.C112]+[.D112]" office:value-type="float" office:value="97.2178859938561" calcext:value-type="float">
            <text:p>97.2178859938561</text:p>
          </table:table-cell>
          <table:table-cell table:formula="of:=60*([.$B$46]/[.E113])" office:value-type="float" office:value="1.41818181818182" calcext:value-type="float">
            <text:p>1.41818181818182</text:p>
          </table:table-cell>
          <table:table-cell table:formula="of:=IF([.B113]&lt;[.$B$8];[.$B$6];[.$B$6]*((100-[.$B$8])-([.B113]-[.$B$8]))/(100-[.$B$8])+[.$B$7]*([.B113]-[.$B$8])/(100-[.$B$8]))" office:value-type="float" office:value="22" calcext:value-type="float">
            <text:p>22</text:p>
          </table:table-cell>
          <table:table-cell table:formula="of:=IF(AND([.C112]&lt;[.$D$46]+[.C$57];[.C113]&gt;=[.$D$46]+[.C$57]);[.B113]-[.B$57];0)" office:value-type="float" office:value="0" calcext:value-type="float">
            <text:p>0</text:p>
          </table:table-cell>
          <table:table-cell table:formula="of:=[.B113]*[.$B$46]" office:value-type="float" office:value="33.8" calcext:value-type="float">
            <text:p>33.8</text:p>
          </table:table-cell>
          <table:table-cell table:formula="of:=100*([.E113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66" calcext:value-type="float">
            <text:p>66</text:p>
          </table:table-cell>
          <table:table-cell table:formula="of:=[.C113]+[.D113]" office:value-type="float" office:value="98.6360678120379" calcext:value-type="float">
            <text:p>98.6360678120379</text:p>
          </table:table-cell>
          <table:table-cell table:formula="of:=60*([.$B$46]/[.E114])" office:value-type="float" office:value="1.41818181818182" calcext:value-type="float">
            <text:p>1.41818181818182</text:p>
          </table:table-cell>
          <table:table-cell table:formula="of:=IF([.B114]&lt;[.$B$8];[.$B$6];[.$B$6]*((100-[.$B$8])-([.B114]-[.$B$8]))/(100-[.$B$8])+[.$B$7]*([.B114]-[.$B$8])/(100-[.$B$8]))" office:value-type="float" office:value="22" calcext:value-type="float">
            <text:p>22</text:p>
          </table:table-cell>
          <table:table-cell table:formula="of:=IF(AND([.C113]&lt;[.$D$46]+[.C$57];[.C114]&gt;=[.$D$46]+[.C$57]);[.B114]-[.B$57];0)" office:value-type="float" office:value="0" calcext:value-type="float">
            <text:p>0</text:p>
          </table:table-cell>
          <table:table-cell table:formula="of:=[.B114]*[.$B$46]" office:value-type="float" office:value="34.32" calcext:value-type="float">
            <text:p>34.32</text:p>
          </table:table-cell>
          <table:table-cell table:formula="of:=100*([.E114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67" calcext:value-type="float">
            <text:p>67</text:p>
          </table:table-cell>
          <table:table-cell table:formula="of:=[.C114]+[.D114]" office:value-type="float" office:value="100.05424963022" calcext:value-type="float">
            <text:p>100.05424963022</text:p>
          </table:table-cell>
          <table:table-cell table:formula="of:=60*([.$B$46]/[.E115])" office:value-type="float" office:value="1.41818181818182" calcext:value-type="float">
            <text:p>1.41818181818182</text:p>
          </table:table-cell>
          <table:table-cell table:formula="of:=IF([.B115]&lt;[.$B$8];[.$B$6];[.$B$6]*((100-[.$B$8])-([.B115]-[.$B$8]))/(100-[.$B$8])+[.$B$7]*([.B115]-[.$B$8])/(100-[.$B$8]))" office:value-type="float" office:value="22" calcext:value-type="float">
            <text:p>22</text:p>
          </table:table-cell>
          <table:table-cell table:formula="of:=IF(AND([.C114]&lt;[.$D$46]+[.C$57];[.C115]&gt;=[.$D$46]+[.C$57]);[.B115]-[.B$57];0)" office:value-type="float" office:value="0" calcext:value-type="float">
            <text:p>0</text:p>
          </table:table-cell>
          <table:table-cell table:formula="of:=[.B115]*[.$B$46]" office:value-type="float" office:value="34.84" calcext:value-type="float">
            <text:p>34.84</text:p>
          </table:table-cell>
          <table:table-cell table:formula="of:=100*([.E115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68" calcext:value-type="float">
            <text:p>68</text:p>
          </table:table-cell>
          <table:table-cell table:formula="of:=[.C115]+[.D115]" office:value-type="float" office:value="101.472431448402" calcext:value-type="float">
            <text:p>101.472431448402</text:p>
          </table:table-cell>
          <table:table-cell table:formula="of:=60*([.$B$46]/[.E116])" office:value-type="float" office:value="1.41818181818182" calcext:value-type="float">
            <text:p>1.41818181818182</text:p>
          </table:table-cell>
          <table:table-cell table:formula="of:=IF([.B116]&lt;[.$B$8];[.$B$6];[.$B$6]*((100-[.$B$8])-([.B116]-[.$B$8]))/(100-[.$B$8])+[.$B$7]*([.B116]-[.$B$8])/(100-[.$B$8]))" office:value-type="float" office:value="22" calcext:value-type="float">
            <text:p>22</text:p>
          </table:table-cell>
          <table:table-cell table:formula="of:=IF(AND([.C115]&lt;[.$D$46]+[.C$57];[.C116]&gt;=[.$D$46]+[.C$57]);[.B116]-[.B$57];0)" office:value-type="float" office:value="0" calcext:value-type="float">
            <text:p>0</text:p>
          </table:table-cell>
          <table:table-cell table:formula="of:=[.B116]*[.$B$46]" office:value-type="float" office:value="35.36" calcext:value-type="float">
            <text:p>35.36</text:p>
          </table:table-cell>
          <table:table-cell table:formula="of:=100*([.E116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69" calcext:value-type="float">
            <text:p>69</text:p>
          </table:table-cell>
          <table:table-cell table:formula="of:=[.C116]+[.D116]" office:value-type="float" office:value="102.890613266583" calcext:value-type="float">
            <text:p>102.890613266583</text:p>
          </table:table-cell>
          <table:table-cell table:formula="of:=60*([.$B$46]/[.E117])" office:value-type="float" office:value="1.41818181818182" calcext:value-type="float">
            <text:p>1.41818181818182</text:p>
          </table:table-cell>
          <table:table-cell table:formula="of:=IF([.B117]&lt;[.$B$8];[.$B$6];[.$B$6]*((100-[.$B$8])-([.B117]-[.$B$8]))/(100-[.$B$8])+[.$B$7]*([.B117]-[.$B$8])/(100-[.$B$8]))" office:value-type="float" office:value="22" calcext:value-type="float">
            <text:p>22</text:p>
          </table:table-cell>
          <table:table-cell table:formula="of:=IF(AND([.C116]&lt;[.$D$46]+[.C$57];[.C117]&gt;=[.$D$46]+[.C$57]);[.B117]-[.B$57];0)" office:value-type="float" office:value="0" calcext:value-type="float">
            <text:p>0</text:p>
          </table:table-cell>
          <table:table-cell table:formula="of:=[.B117]*[.$B$46]" office:value-type="float" office:value="35.88" calcext:value-type="float">
            <text:p>35.88</text:p>
          </table:table-cell>
          <table:table-cell table:formula="of:=100*([.E117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table:formula="of:=[.C117]+[.D117]" office:value-type="float" office:value="104.308795084765" calcext:value-type="float">
            <text:p>104.308795084765</text:p>
          </table:table-cell>
          <table:table-cell table:formula="of:=60*([.$B$46]/[.E118])" office:value-type="float" office:value="1.41818181818182" calcext:value-type="float">
            <text:p>1.41818181818182</text:p>
          </table:table-cell>
          <table:table-cell table:formula="of:=IF([.B118]&lt;[.$B$8];[.$B$6];[.$B$6]*((100-[.$B$8])-([.B118]-[.$B$8]))/(100-[.$B$8])+[.$B$7]*([.B118]-[.$B$8])/(100-[.$B$8]))" office:value-type="float" office:value="22" calcext:value-type="float">
            <text:p>22</text:p>
          </table:table-cell>
          <table:table-cell table:formula="of:=IF(AND([.C117]&lt;[.$D$46]+[.C$57];[.C118]&gt;=[.$D$46]+[.C$57]);[.B118]-[.B$57];0)" office:value-type="float" office:value="0" calcext:value-type="float">
            <text:p>0</text:p>
          </table:table-cell>
          <table:table-cell table:formula="of:=[.B118]*[.$B$46]" office:value-type="float" office:value="36.4" calcext:value-type="float">
            <text:p>36.4</text:p>
          </table:table-cell>
          <table:table-cell table:formula="of:=100*([.E118]/[.$B$3])" office:value-type="float" office:value="122.222222222222" calcext:value-type="float">
            <text:p>122.222222222222</text:p>
          </table:table-cell>
        </table:table-row>
        <table:table-row table:style-name="ro1">
          <table:table-cell/>
          <table:table-cell office:value-type="float" office:value="71" calcext:value-type="float">
            <text:p>71</text:p>
          </table:table-cell>
          <table:table-cell table:formula="of:=[.C118]+[.D118]" office:value-type="float" office:value="105.726976902947" calcext:value-type="float">
            <text:p>105.726976902947</text:p>
          </table:table-cell>
          <table:table-cell table:formula="of:=60*([.$B$46]/[.E119])" office:value-type="float" office:value="1.46478873239437" calcext:value-type="float">
            <text:p>1.46478873239437</text:p>
          </table:table-cell>
          <table:table-cell table:formula="of:=IF([.B119]&lt;[.$B$8];[.$B$6];[.$B$6]*((100-[.$B$8])-([.B119]-[.$B$8]))/(100-[.$B$8])+[.$B$7]*([.B119]-[.$B$8])/(100-[.$B$8]))" office:value-type="float" office:value="21.3" calcext:value-type="float">
            <text:p>21</text:p>
          </table:table-cell>
          <table:table-cell table:formula="of:=IF(AND([.C118]&lt;[.$D$46]+[.C$57];[.C119]&gt;=[.$D$46]+[.C$57]);[.B119]-[.B$57];0)" office:value-type="float" office:value="0" calcext:value-type="float">
            <text:p>0</text:p>
          </table:table-cell>
          <table:table-cell table:formula="of:=[.B119]*[.$B$46]" office:value-type="float" office:value="36.92" calcext:value-type="float">
            <text:p>36.92</text:p>
          </table:table-cell>
          <table:table-cell table:formula="of:=100*([.E119]/[.$B$3])" office:value-type="float" office:value="118.333333333333" calcext:value-type="float">
            <text:p>118.333333333333</text:p>
          </table:table-cell>
        </table:table-row>
        <table:table-row table:style-name="ro1">
          <table:table-cell/>
          <table:table-cell office:value-type="float" office:value="72" calcext:value-type="float">
            <text:p>72</text:p>
          </table:table-cell>
          <table:table-cell table:formula="of:=[.C119]+[.D119]" office:value-type="float" office:value="107.191765635341" calcext:value-type="float">
            <text:p>107.191765635341</text:p>
          </table:table-cell>
          <table:table-cell table:formula="of:=60*([.$B$46]/[.E120])" office:value-type="float" office:value="1.51456310679612" calcext:value-type="float">
            <text:p>1.51456310679612</text:p>
          </table:table-cell>
          <table:table-cell table:formula="of:=IF([.B120]&lt;[.$B$8];[.$B$6];[.$B$6]*((100-[.$B$8])-([.B120]-[.$B$8]))/(100-[.$B$8])+[.$B$7]*([.B120]-[.$B$8])/(100-[.$B$8]))" office:value-type="float" office:value="20.6" calcext:value-type="float">
            <text:p>21</text:p>
          </table:table-cell>
          <table:table-cell table:formula="of:=IF(AND([.C119]&lt;[.$D$46]+[.C$57];[.C120]&gt;=[.$D$46]+[.C$57]);[.B120]-[.B$57];0)" office:value-type="float" office:value="0" calcext:value-type="float">
            <text:p>0</text:p>
          </table:table-cell>
          <table:table-cell table:formula="of:=[.B120]*[.$B$46]" office:value-type="float" office:value="37.44" calcext:value-type="float">
            <text:p>37.44</text:p>
          </table:table-cell>
          <table:table-cell table:formula="of:=100*([.E120]/[.$B$3])" office:value-type="float" office:value="114.444444444444" calcext:value-type="float">
            <text:p>114.444444444444</text:p>
          </table:table-cell>
        </table:table-row>
        <table:table-row table:style-name="ro1">
          <table:table-cell/>
          <table:table-cell office:value-type="float" office:value="73" calcext:value-type="float">
            <text:p>73</text:p>
          </table:table-cell>
          <table:table-cell table:formula="of:=[.C120]+[.D120]" office:value-type="float" office:value="108.706328742138" calcext:value-type="float">
            <text:p>108.706328742138</text:p>
          </table:table-cell>
          <table:table-cell table:formula="of:=60*([.$B$46]/[.E121])" office:value-type="float" office:value="1.5678391959799" calcext:value-type="float">
            <text:p>1.5678391959799</text:p>
          </table:table-cell>
          <table:table-cell table:formula="of:=IF([.B121]&lt;[.$B$8];[.$B$6];[.$B$6]*((100-[.$B$8])-([.B121]-[.$B$8]))/(100-[.$B$8])+[.$B$7]*([.B121]-[.$B$8])/(100-[.$B$8]))" office:value-type="float" office:value="19.9" calcext:value-type="float">
            <text:p>20</text:p>
          </table:table-cell>
          <table:table-cell table:formula="of:=IF(AND([.C120]&lt;[.$D$46]+[.C$57];[.C121]&gt;=[.$D$46]+[.C$57]);[.B121]-[.B$57];0)" office:value-type="float" office:value="0" calcext:value-type="float">
            <text:p>0</text:p>
          </table:table-cell>
          <table:table-cell table:formula="of:=[.B121]*[.$B$46]" office:value-type="float" office:value="37.96" calcext:value-type="float">
            <text:p>37.96</text:p>
          </table:table-cell>
          <table:table-cell table:formula="of:=100*([.E121]/[.$B$3])" office:value-type="float" office:value="110.555555555556" calcext:value-type="float">
            <text:p>110.555555555556</text:p>
          </table:table-cell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table:formula="of:=[.C121]+[.D121]" office:value-type="float" office:value="110.274167938117" calcext:value-type="float">
            <text:p>110.274167938117</text:p>
          </table:table-cell>
          <table:table-cell table:formula="of:=60*([.$B$46]/[.E122])" office:value-type="float" office:value="1.625" calcext:value-type="float">
            <text:p>1.625</text:p>
          </table:table-cell>
          <table:table-cell table:formula="of:=IF([.B122]&lt;[.$B$8];[.$B$6];[.$B$6]*((100-[.$B$8])-([.B122]-[.$B$8]))/(100-[.$B$8])+[.$B$7]*([.B122]-[.$B$8])/(100-[.$B$8]))" office:value-type="float" office:value="19.2" calcext:value-type="float">
            <text:p>19</text:p>
          </table:table-cell>
          <table:table-cell table:formula="of:=IF(AND([.C121]&lt;[.$D$46]+[.C$57];[.C122]&gt;=[.$D$46]+[.C$57]);[.B122]-[.B$57];0)" office:value-type="float" office:value="0" calcext:value-type="float">
            <text:p>0</text:p>
          </table:table-cell>
          <table:table-cell table:formula="of:=[.B122]*[.$B$46]" office:value-type="float" office:value="38.48" calcext:value-type="float">
            <text:p>38.48</text:p>
          </table:table-cell>
          <table:table-cell table:formula="of:=100*([.E122]/[.$B$3])" office:value-type="float" office:value="106.666666666667" calcext:value-type="float">
            <text:p>106.666666666667</text:p>
          </table:table-cell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formula="of:=[.C122]+[.D122]" office:value-type="float" office:value="111.899167938117" calcext:value-type="float">
            <text:p>111.899167938117</text:p>
          </table:table-cell>
          <table:table-cell table:formula="of:=60*([.$B$46]/[.E123])" office:value-type="float" office:value="1.68648648648649" calcext:value-type="float">
            <text:p>1.68648648648649</text:p>
          </table:table-cell>
          <table:table-cell table:formula="of:=IF([.B123]&lt;[.$B$8];[.$B$6];[.$B$6]*((100-[.$B$8])-([.B123]-[.$B$8]))/(100-[.$B$8])+[.$B$7]*([.B123]-[.$B$8])/(100-[.$B$8]))" office:value-type="float" office:value="18.5" calcext:value-type="float">
            <text:p>19</text:p>
          </table:table-cell>
          <table:table-cell table:formula="of:=IF(AND([.C122]&lt;[.$D$46]+[.C$57];[.C123]&gt;=[.$D$46]+[.C$57]);[.B123]-[.B$57];0)" office:value-type="float" office:value="0" calcext:value-type="float">
            <text:p>0</text:p>
          </table:table-cell>
          <table:table-cell table:formula="of:=[.B123]*[.$B$46]" office:value-type="float" office:value="39" calcext:value-type="float">
            <text:p>39</text:p>
          </table:table-cell>
          <table:table-cell table:formula="of:=100*([.E123]/[.$B$3])" office:value-type="float" office:value="102.777777777778" calcext:value-type="float">
            <text:p>102.777777777778</text:p>
          </table:table-cell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table:formula="of:=[.C123]+[.D123]" office:value-type="float" office:value="113.585654424604" calcext:value-type="float">
            <text:p>113.585654424604</text:p>
          </table:table-cell>
          <table:table-cell table:formula="of:=60*([.$B$46]/[.E124])" office:value-type="float" office:value="1.75280898876405" calcext:value-type="float">
            <text:p>1.75280898876405</text:p>
          </table:table-cell>
          <table:table-cell table:formula="of:=IF([.B124]&lt;[.$B$8];[.$B$6];[.$B$6]*((100-[.$B$8])-([.B124]-[.$B$8]))/(100-[.$B$8])+[.$B$7]*([.B124]-[.$B$8])/(100-[.$B$8]))" office:value-type="float" office:value="17.8" calcext:value-type="float">
            <text:p>18</text:p>
          </table:table-cell>
          <table:table-cell table:formula="of:=IF(AND([.C123]&lt;[.$D$46]+[.C$57];[.C124]&gt;=[.$D$46]+[.C$57]);[.B124]-[.B$57];0)" office:value-type="float" office:value="0" calcext:value-type="float">
            <text:p>0</text:p>
          </table:table-cell>
          <table:table-cell table:formula="of:=[.B124]*[.$B$46]" office:value-type="float" office:value="39.52" calcext:value-type="float">
            <text:p>39.52</text:p>
          </table:table-cell>
          <table:table-cell table:formula="of:=100*([.E124]/[.$B$3])" office:value-type="float" office:value="98.8888888888889" calcext:value-type="float">
            <text:p>98.8888888888889</text:p>
          </table:table-cell>
        </table:table-row>
        <table:table-row table:style-name="ro1">
          <table:table-cell/>
          <table:table-cell office:value-type="float" office:value="77" calcext:value-type="float">
            <text:p>77</text:p>
          </table:table-cell>
          <table:table-cell table:formula="of:=[.C124]+[.D124]" office:value-type="float" office:value="115.338463413368" calcext:value-type="float">
            <text:p>115.338463413368</text:p>
          </table:table-cell>
          <table:table-cell table:formula="of:=60*([.$B$46]/[.E125])" office:value-type="float" office:value="1.82456140350877" calcext:value-type="float">
            <text:p>1.82456140350877</text:p>
          </table:table-cell>
          <table:table-cell table:formula="of:=IF([.B125]&lt;[.$B$8];[.$B$6];[.$B$6]*((100-[.$B$8])-([.B125]-[.$B$8]))/(100-[.$B$8])+[.$B$7]*([.B125]-[.$B$8])/(100-[.$B$8]))" office:value-type="float" office:value="17.1" calcext:value-type="float">
            <text:p>17</text:p>
          </table:table-cell>
          <table:table-cell table:formula="of:=IF(AND([.C124]&lt;[.$D$46]+[.C$57];[.C125]&gt;=[.$D$46]+[.C$57]);[.B125]-[.B$57];0)" office:value-type="float" office:value="0" calcext:value-type="float">
            <text:p>0</text:p>
          </table:table-cell>
          <table:table-cell table:formula="of:=[.B125]*[.$B$46]" office:value-type="float" office:value="40.04" calcext:value-type="float">
            <text:p>40.04</text:p>
          </table:table-cell>
          <table:table-cell table:formula="of:=100*([.E125]/[.$B$3])" office:value-type="float" office:value="95" calcext:value-type="float">
            <text:p>95</text:p>
          </table:table-cell>
        </table:table-row>
        <table:table-row table:style-name="ro1">
          <table:table-cell/>
          <table:table-cell office:value-type="float" office:value="78" calcext:value-type="float">
            <text:p>78</text:p>
          </table:table-cell>
          <table:table-cell table:formula="of:=[.C125]+[.D125]" office:value-type="float" office:value="117.163024816877" calcext:value-type="float">
            <text:p>117.163024816877</text:p>
          </table:table-cell>
          <table:table-cell table:formula="of:=60*([.$B$46]/[.E126])" office:value-type="float" office:value="1.90243902439024" calcext:value-type="float">
            <text:p>1.90243902439024</text:p>
          </table:table-cell>
          <table:table-cell table:formula="of:=IF([.B126]&lt;[.$B$8];[.$B$6];[.$B$6]*((100-[.$B$8])-([.B126]-[.$B$8]))/(100-[.$B$8])+[.$B$7]*([.B126]-[.$B$8])/(100-[.$B$8]))" office:value-type="float" office:value="16.4" calcext:value-type="float">
            <text:p>16</text:p>
          </table:table-cell>
          <table:table-cell table:formula="of:=IF(AND([.C125]&lt;[.$D$46]+[.C$57];[.C126]&gt;=[.$D$46]+[.C$57]);[.B126]-[.B$57];0)" office:value-type="float" office:value="0" calcext:value-type="float">
            <text:p>0</text:p>
          </table:table-cell>
          <table:table-cell table:formula="of:=[.B126]*[.$B$46]" office:value-type="float" office:value="40.56" calcext:value-type="float">
            <text:p>40.56</text:p>
          </table:table-cell>
          <table:table-cell table:formula="of:=100*([.E126]/[.$B$3])" office:value-type="float" office:value="91.1111111111111" calcext:value-type="float">
            <text:p>91.1111111111111</text:p>
          </table:table-cell>
        </table:table-row>
        <table:table-row table:style-name="ro1">
          <table:table-cell/>
          <table:table-cell office:value-type="float" office:value="79" calcext:value-type="float">
            <text:p>79</text:p>
          </table:table-cell>
          <table:table-cell table:formula="of:=[.C126]+[.D126]" office:value-type="float" office:value="119.065463841267" calcext:value-type="float">
            <text:p>119.065463841267</text:p>
          </table:table-cell>
          <table:table-cell table:formula="of:=60*([.$B$46]/[.E127])" office:value-type="float" office:value="1.98726114649682" calcext:value-type="float">
            <text:p>1.98726114649682</text:p>
          </table:table-cell>
          <table:table-cell table:formula="of:=IF([.B127]&lt;[.$B$8];[.$B$6];[.$B$6]*((100-[.$B$8])-([.B127]-[.$B$8]))/(100-[.$B$8])+[.$B$7]*([.B127]-[.$B$8])/(100-[.$B$8]))" office:value-type="float" office:value="15.7" calcext:value-type="float">
            <text:p>16</text:p>
          </table:table-cell>
          <table:table-cell table:formula="of:=IF(AND([.C126]&lt;[.$D$46]+[.C$57];[.C127]&gt;=[.$D$46]+[.C$57]);[.B127]-[.B$57];0)" office:value-type="float" office:value="0" calcext:value-type="float">
            <text:p>0</text:p>
          </table:table-cell>
          <table:table-cell table:formula="of:=[.B127]*[.$B$46]" office:value-type="float" office:value="41.08" calcext:value-type="float">
            <text:p>41.08</text:p>
          </table:table-cell>
          <table:table-cell table:formula="of:=100*([.E127]/[.$B$3])" office:value-type="float" office:value="87.2222222222222" calcext:value-type="float">
            <text:p>87.2222222222222</text:p>
          </table:table-cell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formula="of:=[.C127]+[.D127]" office:value-type="float" office:value="121.052724987764" calcext:value-type="float">
            <text:p>121.052724987764</text:p>
          </table:table-cell>
          <table:table-cell table:formula="of:=60*([.$B$46]/[.E128])" office:value-type="float" office:value="2.08" calcext:value-type="float">
            <text:p>2.08</text:p>
          </table:table-cell>
          <table:table-cell table:formula="of:=IF([.B128]&lt;[.$B$8];[.$B$6];[.$B$6]*((100-[.$B$8])-([.B128]-[.$B$8]))/(100-[.$B$8])+[.$B$7]*([.B128]-[.$B$8])/(100-[.$B$8]))" office:value-type="float" office:value="15" calcext:value-type="float">
            <text:p>15</text:p>
          </table:table-cell>
          <table:table-cell table:formula="of:=IF(AND([.C127]&lt;[.$D$46]+[.C$57];[.C128]&gt;=[.$D$46]+[.C$57]);[.B128]-[.B$57];0)" office:value-type="float" office:value="0" calcext:value-type="float">
            <text:p>0</text:p>
          </table:table-cell>
          <table:table-cell table:formula="of:=[.B128]*[.$B$46]" office:value-type="float" office:value="41.6" calcext:value-type="float">
            <text:p>41.6</text:p>
          </table:table-cell>
          <table:table-cell table:formula="of:=100*([.E128]/[.$B$3])" office:value-type="float" office:value="83.3333333333333" calcext:value-type="float">
            <text:p>83.3333333333333</text:p>
          </table:table-cell>
        </table:table-row>
        <table:table-row table:style-name="ro1">
          <table:table-cell/>
          <table:table-cell office:value-type="float" office:value="81" calcext:value-type="float">
            <text:p>81</text:p>
          </table:table-cell>
          <table:table-cell table:formula="of:=[.C128]+[.D128]" office:value-type="float" office:value="123.132724987764" calcext:value-type="float">
            <text:p>123.132724987764</text:p>
          </table:table-cell>
          <table:table-cell table:formula="of:=60*([.$B$46]/[.E129])" office:value-type="float" office:value="2.18181818181818" calcext:value-type="float">
            <text:p>2.18181818181818</text:p>
          </table:table-cell>
          <table:table-cell table:formula="of:=IF([.B129]&lt;[.$B$8];[.$B$6];[.$B$6]*((100-[.$B$8])-([.B129]-[.$B$8]))/(100-[.$B$8])+[.$B$7]*([.B129]-[.$B$8])/(100-[.$B$8]))" office:value-type="float" office:value="14.3" calcext:value-type="float">
            <text:p>14</text:p>
          </table:table-cell>
          <table:table-cell table:formula="of:=IF(AND([.C128]&lt;[.$D$46]+[.C$57];[.C129]&gt;=[.$D$46]+[.C$57]);[.B129]-[.B$57];0)" office:value-type="float" office:value="0" calcext:value-type="float">
            <text:p>0</text:p>
          </table:table-cell>
          <table:table-cell table:formula="of:=[.B129]*[.$B$46]" office:value-type="float" office:value="42.12" calcext:value-type="float">
            <text:p>42.12</text:p>
          </table:table-cell>
          <table:table-cell table:formula="of:=100*([.E129]/[.$B$3])" office:value-type="float" office:value="79.4444444444445" calcext:value-type="float">
            <text:p>79.4444444444445</text:p>
          </table:table-cell>
        </table:table-row>
        <table:table-row table:style-name="ro1">
          <table:table-cell/>
          <table:table-cell office:value-type="float" office:value="82" calcext:value-type="float">
            <text:p>82</text:p>
          </table:table-cell>
          <table:table-cell table:formula="of:=[.C129]+[.D129]" office:value-type="float" office:value="125.314543169582" calcext:value-type="float">
            <text:p>125.314543169582</text:p>
          </table:table-cell>
          <table:table-cell table:formula="of:=60*([.$B$46]/[.E130])" office:value-type="float" office:value="2.29411764705882" calcext:value-type="float">
            <text:p>2.29411764705882</text:p>
          </table:table-cell>
          <table:table-cell table:formula="of:=IF([.B130]&lt;[.$B$8];[.$B$6];[.$B$6]*((100-[.$B$8])-([.B130]-[.$B$8]))/(100-[.$B$8])+[.$B$7]*([.B130]-[.$B$8])/(100-[.$B$8]))" office:value-type="float" office:value="13.6" calcext:value-type="float">
            <text:p>14</text:p>
          </table:table-cell>
          <table:table-cell table:formula="of:=IF(AND([.C129]&lt;[.$D$46]+[.C$57];[.C130]&gt;=[.$D$46]+[.C$57]);[.B130]-[.B$57];0)" office:value-type="float" office:value="0" calcext:value-type="float">
            <text:p>0</text:p>
          </table:table-cell>
          <table:table-cell table:formula="of:=[.B130]*[.$B$46]" office:value-type="float" office:value="42.64" calcext:value-type="float">
            <text:p>42.64</text:p>
          </table:table-cell>
          <table:table-cell table:formula="of:=100*([.E130]/[.$B$3])" office:value-type="float" office:value="75.5555555555556" calcext:value-type="float">
            <text:p>75.5555555555556</text:p>
          </table:table-cell>
        </table:table-row>
        <table:table-row table:style-name="ro1">
          <table:table-cell/>
          <table:table-cell office:value-type="float" office:value="83" calcext:value-type="float">
            <text:p>83</text:p>
          </table:table-cell>
          <table:table-cell table:formula="of:=[.C130]+[.D130]" office:value-type="float" office:value="127.608660816641" calcext:value-type="float">
            <text:p>127.608660816641</text:p>
          </table:table-cell>
          <table:table-cell table:formula="of:=60*([.$B$46]/[.E131])" office:value-type="float" office:value="2.41860465116279" calcext:value-type="float">
            <text:p>2.41860465116279</text:p>
          </table:table-cell>
          <table:table-cell table:formula="of:=IF([.B131]&lt;[.$B$8];[.$B$6];[.$B$6]*((100-[.$B$8])-([.B131]-[.$B$8]))/(100-[.$B$8])+[.$B$7]*([.B131]-[.$B$8])/(100-[.$B$8]))" office:value-type="float" office:value="12.9" calcext:value-type="float">
            <text:p>13</text:p>
          </table:table-cell>
          <table:table-cell table:formula="of:=IF(AND([.C130]&lt;[.$D$46]+[.C$57];[.C131]&gt;=[.$D$46]+[.C$57]);[.B131]-[.B$57];0)" office:value-type="float" office:value="0" calcext:value-type="float">
            <text:p>0</text:p>
          </table:table-cell>
          <table:table-cell table:formula="of:=[.B131]*[.$B$46]" office:value-type="float" office:value="43.16" calcext:value-type="float">
            <text:p>43.16</text:p>
          </table:table-cell>
          <table:table-cell table:formula="of:=100*([.E131]/[.$B$3])" office:value-type="float" office:value="71.6666666666667" calcext:value-type="float">
            <text:p>71.6666666666667</text:p>
          </table:table-cell>
        </table:table-row>
        <table:table-row table:style-name="ro1">
          <table:table-cell/>
          <table:table-cell office:value-type="float" office:value="84" calcext:value-type="float">
            <text:p>84</text:p>
          </table:table-cell>
          <table:table-cell table:formula="of:=[.C131]+[.D131]" office:value-type="float" office:value="130.027265467804" calcext:value-type="float">
            <text:p>130.027265467804</text:p>
          </table:table-cell>
          <table:table-cell table:formula="of:=60*([.$B$46]/[.E132])" office:value-type="float" office:value="2.55737704918033" calcext:value-type="float">
            <text:p>2.55737704918033</text:p>
          </table:table-cell>
          <table:table-cell table:formula="of:=IF([.B132]&lt;[.$B$8];[.$B$6];[.$B$6]*((100-[.$B$8])-([.B132]-[.$B$8]))/(100-[.$B$8])+[.$B$7]*([.B132]-[.$B$8])/(100-[.$B$8]))" office:value-type="float" office:value="12.2" calcext:value-type="float">
            <text:p>12</text:p>
          </table:table-cell>
          <table:table-cell table:formula="of:=IF(AND([.C131]&lt;[.$D$46]+[.C$57];[.C132]&gt;=[.$D$46]+[.C$57]);[.B132]-[.B$57];0)" office:value-type="float" office:value="0" calcext:value-type="float">
            <text:p>0</text:p>
          </table:table-cell>
          <table:table-cell table:formula="of:=[.B132]*[.$B$46]" office:value-type="float" office:value="43.68" calcext:value-type="float">
            <text:p>43.68</text:p>
          </table:table-cell>
          <table:table-cell table:formula="of:=100*([.E132]/[.$B$3])" office:value-type="float" office:value="67.7777777777778" calcext:value-type="float">
            <text:p>67.7777777777778</text:p>
          </table:table-cell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table:formula="of:=[.C132]+[.D132]" office:value-type="float" office:value="132.584642516984" calcext:value-type="float">
            <text:p>132.584642516984</text:p>
          </table:table-cell>
          <table:table-cell table:formula="of:=60*([.$B$46]/[.E133])" office:value-type="float" office:value="2.71304347826087" calcext:value-type="float">
            <text:p>2.71304347826087</text:p>
          </table:table-cell>
          <table:table-cell table:formula="of:=IF([.B133]&lt;[.$B$8];[.$B$6];[.$B$6]*((100-[.$B$8])-([.B133]-[.$B$8]))/(100-[.$B$8])+[.$B$7]*([.B133]-[.$B$8])/(100-[.$B$8]))" office:value-type="float" office:value="11.5" calcext:value-type="float">
            <text:p>12</text:p>
          </table:table-cell>
          <table:table-cell table:formula="of:=IF(AND([.C132]&lt;[.$D$46]+[.C$57];[.C133]&gt;=[.$D$46]+[.C$57]);[.B133]-[.B$57];0)" office:value-type="float" office:value="0" calcext:value-type="float">
            <text:p>0</text:p>
          </table:table-cell>
          <table:table-cell table:formula="of:=[.B133]*[.$B$46]" office:value-type="float" office:value="44.2" calcext:value-type="float">
            <text:p>44.2</text:p>
          </table:table-cell>
          <table:table-cell table:formula="of:=100*([.E133]/[.$B$3])" office:value-type="float" office:value="63.8888888888889" calcext:value-type="float">
            <text:p>63.8888888888889</text:p>
          </table:table-cell>
        </table:table-row>
        <table:table-row table:style-name="ro1">
          <table:table-cell/>
          <table:table-cell office:value-type="float" office:value="86" calcext:value-type="float">
            <text:p>86</text:p>
          </table:table-cell>
          <table:table-cell table:formula="of:=[.C133]+[.D133]" office:value-type="float" office:value="135.297685995245" calcext:value-type="float">
            <text:p>135.297685995245</text:p>
          </table:table-cell>
          <table:table-cell table:formula="of:=60*([.$B$46]/[.E134])" office:value-type="float" office:value="2.88888888888889" calcext:value-type="float">
            <text:p>2.88888888888889</text:p>
          </table:table-cell>
          <table:table-cell table:formula="of:=IF([.B134]&lt;[.$B$8];[.$B$6];[.$B$6]*((100-[.$B$8])-([.B134]-[.$B$8]))/(100-[.$B$8])+[.$B$7]*([.B134]-[.$B$8])/(100-[.$B$8]))" office:value-type="float" office:value="10.8" calcext:value-type="float">
            <text:p>11</text:p>
          </table:table-cell>
          <table:table-cell table:formula="of:=IF(AND([.C133]&lt;[.$D$46]+[.C$57];[.C134]&gt;=[.$D$46]+[.C$57]);[.B134]-[.B$57];0)" office:value-type="float" office:value="0" calcext:value-type="float">
            <text:p>0</text:p>
          </table:table-cell>
          <table:table-cell table:formula="of:=[.B134]*[.$B$46]" office:value-type="float" office:value="44.72" calcext:value-type="float">
            <text:p>44.72</text:p>
          </table:table-cell>
          <table:table-cell table:formula="of:=100*([.E134]/[.$B$3])" office:value-type="float" office:value="60" calcext:value-type="float">
            <text:p>60</text:p>
          </table:table-cell>
        </table:table-row>
        <table:table-row table:style-name="ro1">
          <table:table-cell/>
          <table:table-cell office:value-type="float" office:value="87" calcext:value-type="float">
            <text:p>87</text:p>
          </table:table-cell>
          <table:table-cell table:formula="of:=[.C134]+[.D134]" office:value-type="float" office:value="138.186574884134" calcext:value-type="float">
            <text:p>138.186574884134</text:p>
          </table:table-cell>
          <table:table-cell table:formula="of:=60*([.$B$46]/[.E135])" office:value-type="float" office:value="3.08910891089109" calcext:value-type="float">
            <text:p>3.08910891089109</text:p>
          </table:table-cell>
          <table:table-cell table:formula="of:=IF([.B135]&lt;[.$B$8];[.$B$6];[.$B$6]*((100-[.$B$8])-([.B135]-[.$B$8]))/(100-[.$B$8])+[.$B$7]*([.B135]-[.$B$8])/(100-[.$B$8]))" office:value-type="float" office:value="10.1" calcext:value-type="float">
            <text:p>10</text:p>
          </table:table-cell>
          <table:table-cell table:formula="of:=IF(AND([.C134]&lt;[.$D$46]+[.C$57];[.C135]&gt;=[.$D$46]+[.C$57]);[.B135]-[.B$57];0)" office:value-type="float" office:value="0" calcext:value-type="float">
            <text:p>0</text:p>
          </table:table-cell>
          <table:table-cell table:formula="of:=[.B135]*[.$B$46]" office:value-type="float" office:value="45.24" calcext:value-type="float">
            <text:p>45.24</text:p>
          </table:table-cell>
          <table:table-cell table:formula="of:=100*([.E135]/[.$B$3])" office:value-type="float" office:value="56.1111111111111" calcext:value-type="float">
            <text:p>56.1111111111111</text:p>
          </table:table-cell>
        </table:table-row>
        <table:table-row table:style-name="ro1">
          <table:table-cell/>
          <table:table-cell office:value-type="float" office:value="88" calcext:value-type="float">
            <text:p>88</text:p>
          </table:table-cell>
          <table:table-cell table:formula="of:=[.C135]+[.D135]" office:value-type="float" office:value="141.275683795025" calcext:value-type="float">
            <text:p>141.275683795025</text:p>
          </table:table-cell>
          <table:table-cell table:formula="of:=60*([.$B$46]/[.E136])" office:value-type="float" office:value="3.31914893617021" calcext:value-type="float">
            <text:p>3.31914893617021</text:p>
          </table:table-cell>
          <table:table-cell table:formula="of:=IF([.B136]&lt;[.$B$8];[.$B$6];[.$B$6]*((100-[.$B$8])-([.B136]-[.$B$8]))/(100-[.$B$8])+[.$B$7]*([.B136]-[.$B$8])/(100-[.$B$8]))" office:value-type="float" office:value="9.4" calcext:value-type="float">
            <text:p>9</text:p>
          </table:table-cell>
          <table:table-cell table:formula="of:=IF(AND([.C135]&lt;[.$D$46]+[.C$57];[.C136]&gt;=[.$D$46]+[.C$57]);[.B136]-[.B$57];0)" office:value-type="float" office:value="0" calcext:value-type="float">
            <text:p>0</text:p>
          </table:table-cell>
          <table:table-cell table:formula="of:=[.B136]*[.$B$46]" office:value-type="float" office:value="45.76" calcext:value-type="float">
            <text:p>45.76</text:p>
          </table:table-cell>
          <table:table-cell table:formula="of:=100*([.E136]/[.$B$3])" office:value-type="float" office:value="52.2222222222222" calcext:value-type="float">
            <text:p>52.2222222222222</text:p>
          </table:table-cell>
        </table:table-row>
        <table:table-row table:style-name="ro1">
          <table:table-cell/>
          <table:table-cell office:value-type="float" office:value="89" calcext:value-type="float">
            <text:p>89</text:p>
          </table:table-cell>
          <table:table-cell table:formula="of:=[.C136]+[.D136]" office:value-type="float" office:value="144.594832731195" calcext:value-type="float">
            <text:p>144.594832731195</text:p>
          </table:table-cell>
          <table:table-cell table:formula="of:=60*([.$B$46]/[.E137])" office:value-type="float" office:value="3.58620689655172" calcext:value-type="float">
            <text:p>3.58620689655172</text:p>
          </table:table-cell>
          <table:table-cell table:formula="of:=IF([.B137]&lt;[.$B$8];[.$B$6];[.$B$6]*((100-[.$B$8])-([.B137]-[.$B$8]))/(100-[.$B$8])+[.$B$7]*([.B137]-[.$B$8])/(100-[.$B$8]))" office:value-type="float" office:value="8.7" calcext:value-type="float">
            <text:p>9</text:p>
          </table:table-cell>
          <table:table-cell table:formula="of:=IF(AND([.C136]&lt;[.$D$46]+[.C$57];[.C137]&gt;=[.$D$46]+[.C$57]);[.B137]-[.B$57];0)" office:value-type="float" office:value="0" calcext:value-type="float">
            <text:p>0</text:p>
          </table:table-cell>
          <table:table-cell table:formula="of:=[.B137]*[.$B$46]" office:value-type="float" office:value="46.28" calcext:value-type="float">
            <text:p>46.28</text:p>
          </table:table-cell>
          <table:table-cell table:formula="of:=100*([.E137]/[.$B$3])" office:value-type="float" office:value="48.3333333333333" calcext:value-type="float">
            <text:p>48.3333333333333</text:p>
          </table:table-cell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table:formula="of:=[.C137]+[.D137]" office:value-type="float" office:value="148.181039627747" calcext:value-type="float">
            <text:p>148.181039627747</text:p>
          </table:table-cell>
          <table:table-cell table:formula="of:=60*([.$B$46]/[.E138])" office:value-type="float" office:value="3.9" calcext:value-type="float">
            <text:p>3.9</text:p>
          </table:table-cell>
          <table:table-cell table:formula="of:=IF([.B138]&lt;[.$B$8];[.$B$6];[.$B$6]*((100-[.$B$8])-([.B138]-[.$B$8]))/(100-[.$B$8])+[.$B$7]*([.B138]-[.$B$8])/(100-[.$B$8]))" office:value-type="float" office:value="8" calcext:value-type="float">
            <text:p>8</text:p>
          </table:table-cell>
          <table:table-cell table:formula="of:=IF(AND([.C137]&lt;[.$D$46]+[.C$57];[.C138]&gt;=[.$D$46]+[.C$57]);[.B138]-[.B$57];0)" office:value-type="float" office:value="0" calcext:value-type="float">
            <text:p>0</text:p>
          </table:table-cell>
          <table:table-cell table:formula="of:=[.B138]*[.$B$46]" office:value-type="float" office:value="46.8" calcext:value-type="float">
            <text:p>46.8</text:p>
          </table:table-cell>
          <table:table-cell table:formula="of:=100*([.E138]/[.$B$3])" office:value-type="float" office:value="44.4444444444444" calcext:value-type="float">
            <text:p>44.4444444444444</text:p>
          </table:table-cell>
        </table:table-row>
        <table:table-row table:style-name="ro1">
          <table:table-cell/>
          <table:table-cell office:value-type="float" office:value="91" calcext:value-type="float">
            <text:p>91</text:p>
          </table:table-cell>
          <table:table-cell table:formula="of:=[.C138]+[.D138]" office:value-type="float" office:value="152.081039627747" calcext:value-type="float">
            <text:p>152.081039627747</text:p>
          </table:table-cell>
          <table:table-cell table:formula="of:=60*([.$B$46]/[.E139])" office:value-type="float" office:value="4.27397260273973" calcext:value-type="float">
            <text:p>4.27397260273973</text:p>
          </table:table-cell>
          <table:table-cell table:formula="of:=IF([.B139]&lt;[.$B$8];[.$B$6];[.$B$6]*((100-[.$B$8])-([.B139]-[.$B$8]))/(100-[.$B$8])+[.$B$7]*([.B139]-[.$B$8])/(100-[.$B$8]))" office:value-type="float" office:value="7.3" calcext:value-type="float">
            <text:p>7</text:p>
          </table:table-cell>
          <table:table-cell table:formula="of:=IF(AND([.C138]&lt;[.$D$46]+[.C$57];[.C139]&gt;=[.$D$46]+[.C$57]);[.B139]-[.B$57];0)" office:value-type="float" office:value="0" calcext:value-type="float">
            <text:p>0</text:p>
          </table:table-cell>
          <table:table-cell table:formula="of:=[.B139]*[.$B$46]" office:value-type="float" office:value="47.32" calcext:value-type="float">
            <text:p>47.32</text:p>
          </table:table-cell>
          <table:table-cell table:formula="of:=100*([.E139]/[.$B$3])" office:value-type="float" office:value="40.5555555555556" calcext:value-type="float">
            <text:p>40.5555555555556</text:p>
          </table:table-cell>
        </table:table-row>
        <table:table-row table:style-name="ro1">
          <table:table-cell/>
          <table:table-cell office:value-type="float" office:value="92" calcext:value-type="float">
            <text:p>92</text:p>
          </table:table-cell>
          <table:table-cell table:formula="of:=[.C139]+[.D139]" office:value-type="float" office:value="156.355012230486" calcext:value-type="float">
            <text:p>156.355012230486</text:p>
          </table:table-cell>
          <table:table-cell table:formula="of:=60*([.$B$46]/[.E140])" office:value-type="float" office:value="4.72727272727273" calcext:value-type="float">
            <text:p>4.72727272727273</text:p>
          </table:table-cell>
          <table:table-cell table:formula="of:=IF([.B140]&lt;[.$B$8];[.$B$6];[.$B$6]*((100-[.$B$8])-([.B140]-[.$B$8]))/(100-[.$B$8])+[.$B$7]*([.B140]-[.$B$8])/(100-[.$B$8]))" office:value-type="float" office:value="6.6" calcext:value-type="float">
            <text:p>7</text:p>
          </table:table-cell>
          <table:table-cell table:formula="of:=IF(AND([.C139]&lt;[.$D$46]+[.C$57];[.C140]&gt;=[.$D$46]+[.C$57]);[.B140]-[.B$57];0)" office:value-type="float" office:value="0" calcext:value-type="float">
            <text:p>0</text:p>
          </table:table-cell>
          <table:table-cell table:formula="of:=[.B140]*[.$B$46]" office:value-type="float" office:value="47.84" calcext:value-type="float">
            <text:p>47.84</text:p>
          </table:table-cell>
          <table:table-cell table:formula="of:=100*([.E140]/[.$B$3])" office:value-type="float" office:value="36.6666666666667" calcext:value-type="float">
            <text:p>36.6666666666667</text:p>
          </table:table-cell>
        </table:table-row>
        <table:table-row table:style-name="ro1">
          <table:table-cell/>
          <table:table-cell office:value-type="float" office:value="93" calcext:value-type="float">
            <text:p>93</text:p>
          </table:table-cell>
          <table:table-cell table:formula="of:=[.C140]+[.D140]" office:value-type="float" office:value="161.082284957759" calcext:value-type="float">
            <text:p>161.082284957759</text:p>
          </table:table-cell>
          <table:table-cell table:formula="of:=60*([.$B$46]/[.E141])" office:value-type="float" office:value="5.28813559322034" calcext:value-type="float">
            <text:p>5.28813559322034</text:p>
          </table:table-cell>
          <table:table-cell table:formula="of:=IF([.B141]&lt;[.$B$8];[.$B$6];[.$B$6]*((100-[.$B$8])-([.B141]-[.$B$8]))/(100-[.$B$8])+[.$B$7]*([.B141]-[.$B$8])/(100-[.$B$8]))" office:value-type="float" office:value="5.9" calcext:value-type="float">
            <text:p>6</text:p>
          </table:table-cell>
          <table:table-cell table:formula="of:=IF(AND([.C140]&lt;[.$D$46]+[.C$57];[.C141]&gt;=[.$D$46]+[.C$57]);[.B141]-[.B$57];0)" office:value-type="float" office:value="0" calcext:value-type="float">
            <text:p>0</text:p>
          </table:table-cell>
          <table:table-cell table:formula="of:=[.B141]*[.$B$46]" office:value-type="float" office:value="48.36" calcext:value-type="float">
            <text:p>48.36</text:p>
          </table:table-cell>
          <table:table-cell table:formula="of:=100*([.E141]/[.$B$3])" office:value-type="float" office:value="32.7777777777778" calcext:value-type="float">
            <text:p>32.7777777777778</text:p>
          </table:table-cell>
        </table:table-row>
        <table:table-row table:style-name="ro1">
          <table:table-cell/>
          <table:table-cell office:value-type="float" office:value="94" calcext:value-type="float">
            <text:p>94</text:p>
          </table:table-cell>
          <table:table-cell table:formula="of:=[.C141]+[.D141]" office:value-type="float" office:value="166.370420550979" calcext:value-type="float">
            <text:p>166.370420550979</text:p>
          </table:table-cell>
          <table:table-cell table:formula="of:=60*([.$B$46]/[.E142])" office:value-type="float" office:value="6" calcext:value-type="float">
            <text:p>6</text:p>
          </table:table-cell>
          <table:table-cell table:formula="of:=IF([.B142]&lt;[.$B$8];[.$B$6];[.$B$6]*((100-[.$B$8])-([.B142]-[.$B$8]))/(100-[.$B$8])+[.$B$7]*([.B142]-[.$B$8])/(100-[.$B$8]))" office:value-type="float" office:value="5.2" calcext:value-type="float">
            <text:p>5</text:p>
          </table:table-cell>
          <table:table-cell table:formula="of:=IF(AND([.C141]&lt;[.$D$46]+[.C$57];[.C142]&gt;=[.$D$46]+[.C$57]);[.B142]-[.B$57];0)" office:value-type="float" office:value="0" calcext:value-type="float">
            <text:p>0</text:p>
          </table:table-cell>
          <table:table-cell table:formula="of:=[.B142]*[.$B$46]" office:value-type="float" office:value="48.88" calcext:value-type="float">
            <text:p>48.88</text:p>
          </table:table-cell>
          <table:table-cell table:formula="of:=100*([.E142]/[.$B$3])" office:value-type="float" office:value="28.8888888888889" calcext:value-type="float">
            <text:p>28.8888888888889</text:p>
          </table:table-cell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 table:formula="of:=[.C142]+[.D142]" office:value-type="float" office:value="172.370420550979" calcext:value-type="float">
            <text:p>172.370420550979</text:p>
          </table:table-cell>
          <table:table-cell table:formula="of:=60*([.$B$46]/[.E143])" office:value-type="float" office:value="6.93333333333333" calcext:value-type="float">
            <text:p>6.93333333333333</text:p>
          </table:table-cell>
          <table:table-cell table:formula="of:=IF([.B143]&lt;[.$B$8];[.$B$6];[.$B$6]*((100-[.$B$8])-([.B143]-[.$B$8]))/(100-[.$B$8])+[.$B$7]*([.B143]-[.$B$8])/(100-[.$B$8]))" office:value-type="float" office:value="4.5" calcext:value-type="float">
            <text:p>5</text:p>
          </table:table-cell>
          <table:table-cell table:formula="of:=IF(AND([.C142]&lt;[.$D$46]+[.C$57];[.C143]&gt;=[.$D$46]+[.C$57]);[.B143]-[.B$57];0)" office:value-type="float" office:value="0" calcext:value-type="float">
            <text:p>0</text:p>
          </table:table-cell>
          <table:table-cell table:formula="of:=[.B143]*[.$B$46]" office:value-type="float" office:value="49.4" calcext:value-type="float">
            <text:p>49.4</text:p>
          </table:table-cell>
          <table:table-cell table:formula="of:=100*([.E143]/[.$B$3])" office:value-type="float" office:value="25" calcext:value-type="float">
            <text:p>25</text:p>
          </table:table-cell>
        </table:table-row>
        <table:table-row table:style-name="ro1">
          <table:table-cell/>
          <table:table-cell office:value-type="float" office:value="96" calcext:value-type="float">
            <text:p>96</text:p>
          </table:table-cell>
          <table:table-cell table:formula="of:=[.C143]+[.D143]" office:value-type="float" office:value="179.303753884313" calcext:value-type="float">
            <text:p>179.303753884313</text:p>
          </table:table-cell>
          <table:table-cell table:formula="of:=60*([.$B$46]/[.E144])" office:value-type="float" office:value="8.21052631578947" calcext:value-type="float">
            <text:p>8.21052631578947</text:p>
          </table:table-cell>
          <table:table-cell table:formula="of:=IF([.B144]&lt;[.$B$8];[.$B$6];[.$B$6]*((100-[.$B$8])-([.B144]-[.$B$8]))/(100-[.$B$8])+[.$B$7]*([.B144]-[.$B$8])/(100-[.$B$8]))" office:value-type="float" office:value="3.8" calcext:value-type="float">
            <text:p>4</text:p>
          </table:table-cell>
          <table:table-cell table:formula="of:=IF(AND([.C143]&lt;[.$D$46]+[.C$57];[.C144]&gt;=[.$D$46]+[.C$57]);[.B144]-[.B$57];0)" office:value-type="float" office:value="0" calcext:value-type="float">
            <text:p>0</text:p>
          </table:table-cell>
          <table:table-cell table:formula="of:=[.B144]*[.$B$46]" office:value-type="float" office:value="49.92" calcext:value-type="float">
            <text:p>49.92</text:p>
          </table:table-cell>
          <table:table-cell table:formula="of:=100*([.E144]/[.$B$3])" office:value-type="float" office:value="21.1111111111111" calcext:value-type="float">
            <text:p>21.1111111111111</text:p>
          </table:table-cell>
        </table:table-row>
        <table:table-row table:style-name="ro1">
          <table:table-cell/>
          <table:table-cell office:value-type="float" office:value="97" calcext:value-type="float">
            <text:p>97</text:p>
          </table:table-cell>
          <table:table-cell table:formula="of:=[.C144]+[.D144]" office:value-type="float" office:value="187.514280200102" calcext:value-type="float">
            <text:p>187.514280200102</text:p>
          </table:table-cell>
          <table:table-cell table:formula="of:=60*([.$B$46]/[.E145])" office:value-type="float" office:value="10.0645161290323" calcext:value-type="float">
            <text:p>10.0645161290323</text:p>
          </table:table-cell>
          <table:table-cell table:formula="of:=IF([.B145]&lt;[.$B$8];[.$B$6];[.$B$6]*((100-[.$B$8])-([.B145]-[.$B$8]))/(100-[.$B$8])+[.$B$7]*([.B145]-[.$B$8])/(100-[.$B$8]))" office:value-type="float" office:value="3.1" calcext:value-type="float">
            <text:p>3</text:p>
          </table:table-cell>
          <table:table-cell table:formula="of:=IF(AND([.C144]&lt;[.$D$46]+[.C$57];[.C145]&gt;=[.$D$46]+[.C$57]);[.B145]-[.B$57];0)" office:value-type="float" office:value="0" calcext:value-type="float">
            <text:p>0</text:p>
          </table:table-cell>
          <table:table-cell table:formula="of:=[.B145]*[.$B$46]" office:value-type="float" office:value="50.44" calcext:value-type="float">
            <text:p>50.44</text:p>
          </table:table-cell>
          <table:table-cell table:formula="of:=100*([.E145]/[.$B$3])" office:value-type="float" office:value="17.2222222222222" calcext:value-type="float">
            <text:p>17.2222222222222</text:p>
          </table:table-cell>
        </table:table-row>
        <table:table-row table:style-name="ro1">
          <table:table-cell/>
          <table:table-cell office:value-type="float" office:value="98" calcext:value-type="float">
            <text:p>98</text:p>
          </table:table-cell>
          <table:table-cell table:formula="of:=[.C145]+[.D145]" office:value-type="float" office:value="197.578796329135" calcext:value-type="float">
            <text:p>197.578796329135</text:p>
          </table:table-cell>
          <table:table-cell table:formula="of:=60*([.$B$46]/[.E146])" office:value-type="float" office:value="13" calcext:value-type="float">
            <text:p>13</text:p>
          </table:table-cell>
          <table:table-cell table:formula="of:=IF([.B146]&lt;[.$B$8];[.$B$6];[.$B$6]*((100-[.$B$8])-([.B146]-[.$B$8]))/(100-[.$B$8])+[.$B$7]*([.B146]-[.$B$8])/(100-[.$B$8]))" office:value-type="float" office:value="2.4" calcext:value-type="float">
            <text:p>2</text:p>
          </table:table-cell>
          <table:table-cell table:formula="of:=IF(AND([.C145]&lt;[.$D$46]+[.C$57];[.C146]&gt;=[.$D$46]+[.C$57]);[.B146]-[.B$57];0)" office:value-type="float" office:value="0" calcext:value-type="float">
            <text:p>0</text:p>
          </table:table-cell>
          <table:table-cell table:formula="of:=[.B146]*[.$B$46]" office:value-type="float" office:value="50.96" calcext:value-type="float">
            <text:p>50.96</text:p>
          </table:table-cell>
          <table:table-cell table:formula="of:=100*([.E146]/[.$B$3])" office:value-type="float" office:value="13.3333333333333" calcext:value-type="float">
            <text:p>13.3333333333333</text:p>
          </table:table-cell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 table:formula="of:=[.C146]+[.D146]" office:value-type="float" office:value="210.578796329135" calcext:value-type="float">
            <text:p>210.578796329135</text:p>
          </table:table-cell>
          <table:table-cell table:formula="of:=60*([.$B$46]/[.E147])" office:value-type="float" office:value="18.3529411764706" calcext:value-type="float">
            <text:p>18.3529411764706</text:p>
          </table:table-cell>
          <table:table-cell table:formula="of:=IF([.B147]&lt;[.$B$8];[.$B$6];[.$B$6]*((100-[.$B$8])-([.B147]-[.$B$8]))/(100-[.$B$8])+[.$B$7]*([.B147]-[.$B$8])/(100-[.$B$8]))" office:value-type="float" office:value="1.7" calcext:value-type="float">
            <text:p>2</text:p>
          </table:table-cell>
          <table:table-cell table:formula="of:=IF(AND([.C146]&lt;[.$D$46]+[.C$57];[.C147]&gt;=[.$D$46]+[.C$57]);[.B147]-[.B$57];0)" office:value-type="float" office:value="0" calcext:value-type="float">
            <text:p>0</text:p>
          </table:table-cell>
          <table:table-cell table:formula="of:=[.B147]*[.$B$46]" office:value-type="float" office:value="51.48" calcext:value-type="float">
            <text:p>51.48</text:p>
          </table:table-cell>
          <table:table-cell table:formula="of:=100*([.E147]/[.$B$3])" office:value-type="float" office:value="9.44444444444445" calcext:value-type="float">
            <text:p>9.44444444444445</text:p>
          </table:table-cell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table:formula="of:=[.C147]+[.D147]" office:value-type="float" office:value="228.931737505605" calcext:value-type="float">
            <text:p>228.931737505605</text:p>
          </table:table-cell>
          <table:table-cell office:value-type="float" office:value="0" calcext:value-type="float">
            <text:p>0</text:p>
          </table:table-cell>
          <table:table-cell table:formula="of:=IF([.B148]&lt;[.$B$8];[.$B$6];[.$B$6]*((100-[.$B$8])-([.B148]-[.$B$8]))/(100-[.$B$8])+[.$B$7]*([.B148]-[.$B$8])/(100-[.$B$8]))" office:value-type="float" office:value="1" calcext:value-type="float">
            <text:p>1</text:p>
          </table:table-cell>
          <table:table-cell table:formula="of:=IF(AND([.C147]&lt;[.$D$46]+[.C$57];[.C148]&gt;=[.$D$46]+[.C$57]);[.B148]-[.B$57];0)" office:value-type="float" office:value="0" calcext:value-type="float">
            <text:p>0</text:p>
          </table:table-cell>
          <table:table-cell table:style-name="ce4" table:formula="of:=[.$B$1]" office:value-type="float" office:value="52" calcext:value-type="float">
            <text:p>52</text:p>
          </table:table-cell>
          <table:table-cell table:formula="of:=100*([.E148]/[.$B$3])" office:value-type="float" office:value="5.55555555555556" calcext:value-type="float">
            <text:p>5.5555555555555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fr" fo:country="FR" style:font-name-asian="Source Han Sans CN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5T14:37:28.177365545</meta:creation-date>
    <dc:date>2023-03-31T17:33:48.702958593</dc:date>
    <meta:editing-duration>PT10H16M35S</meta:editing-duration>
    <meta:editing-cycles>66</meta:editing-cycles>
    <meta:generator>LibreOffice/6.1.5.2$Linux_X86_64 LibreOffice_project/10$Build-2</meta:generator>
    <meta:document-statistic meta:table-count="1" meta:cell-count="927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">
      <style:chart-properties chart:display-label="true" chart:tick-marks-minor-inner="false" chart:tick-marks-minor-outer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display-label="true" chart:tick-marks-minor-inner="false" chart:tick-marks-minor-outer="true" chart:logarithmic="false" chart:minimum="0" chart:maximum="100" chart:interval-major="20" chart:interval-minor-divisor="2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a933" draw:fill-color="#00a933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9.015cm" svg:height="6.065cm" xlink:href=".." xlink:type="simple" chart:class="chart:scatter" chart:style-name="ch1">
        <chart:title svg:x="0.052cm" svg:y="0.106cm" chart:style-name="ch2">
          <text:p>Profil de charge rapide</text:p>
        </chart:title>
        <chart:legend svg:x="5.181cm" svg:y="0.234cm" style:legend-expansion="custom" chartooo:width="3.089cm" chartooo:height="0.598cm" style:legend-expansion-aspect-ratio="5.16555183946488" chart:style-name="ch3"/>
        <chart:plot-area chart:style-name="ch4" table:cell-range-address="Feuille1.B48:Feuille1.C148 Feuille1.B47:Feuille1.B47 Feuille1.E47:Feuille1.E148" chart:data-source-has-labels="row" svg:x="0.127cm" svg:y="0.832cm" svg:width="8.886cm" svg:height="4.6cm">
          <chartooo:coordinate-region svg:x="0.748cm" svg:y="1.031cm" svg:width="7.457cm" svg:height="3.754cm"/>
          <chart:axis chart:dimension="x" chart:name="primary-x" chart:style-name="ch5">
            <chart:title svg:x="2.542cm" svg:y="5.505cm" chart:style-name="ch6">
              <text:p>Temps de charge (minutes)</text:p>
            </chart:title>
          </chart:axis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secondary-y" chart:style-name="ch10" chart:values-cell-range-address="Feuille1.B48:Feuille1.B148" chart:label-cell-address="Feuille1.B47:Feuille1.B47" chart:class="chart:scatter">
            <chart:domain table:cell-range-address="Feuille1.C48:Feuille1.C148"/>
            <chart:data-point chart:repeated="101"/>
          </chart:series>
          <chart:series chart:attached-axis="primary-y" chart:style-name="ch11" chart:values-cell-range-address="Feuille1.E48:Feuille1.E148" chart:label-cell-address="Feuille1.E47:Feuille1.E47" chart:class="chart:scatter">
            <chart:data-point chart:repeated="10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%</text:p>
                <draw:g>
                  <svg:desc>Feuille1.B47:Feuille1.B47</svg:desc>
                </draw:g>
              </table:table-cell>
              <table:table-cell office:value-type="string">
                <text:p>kW</text:p>
                <draw:g>
                  <svg:desc>Feuille1.E47:Feuille1.E4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C48:Feuille1.C148</svg:desc>
                </draw:g>
              </table:table-cell>
              <table:table-cell office:value-type="float" office:value="0">
                <text:p>0</text:p>
                <draw:g>
                  <svg:desc>Feuille1.B48:Feuille1.B148</svg:desc>
                </draw:g>
              </table:table-cell>
              <table:table-cell office:value-type="float" office:value="6.5">
                <text:p>6.5</text:p>
                <draw:g>
                  <svg:desc>Feuille1.E48:Feuille1.E14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8">
                <text:p>4.8</text:p>
              </table:table-cell>
              <table:table-cell office:value-type="float" office:value="1">
                <text:p>1</text:p>
              </table:table-cell>
              <table:table-cell office:value-type="float" office:value="11.75">
                <text:p>11.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.45531914893617">
                <text:p>7.45531914893617</text:p>
              </table:table-cell>
              <table:table-cell office:value-type="float" office:value="2">
                <text:p>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.29061326658323">
                <text:p>9.29061326658323</text:p>
              </table:table-cell>
              <table:table-cell office:value-type="float" office:value="3">
                <text:p>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.708795084765">
                <text:p>10.708795084765</text:p>
              </table:table-cell>
              <table:table-cell office:value-type="float" office:value="4">
                <text:p>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.1269769029469">
                <text:p>12.1269769029469</text:p>
              </table:table-cell>
              <table:table-cell office:value-type="float" office:value="5">
                <text:p>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.5451587211287">
                <text:p>13.5451587211287</text:p>
              </table:table-cell>
              <table:table-cell office:value-type="float" office:value="6">
                <text:p>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.9633405393105">
                <text:p>14.9633405393105</text:p>
              </table:table-cell>
              <table:table-cell office:value-type="float" office:value="7">
                <text:p>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.3815223574923">
                <text:p>16.3815223574923</text:p>
              </table:table-cell>
              <table:table-cell office:value-type="float" office:value="8">
                <text:p>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.7997041756741">
                <text:p>17.7997041756741</text:p>
              </table:table-cell>
              <table:table-cell office:value-type="float" office:value="9">
                <text:p>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.217885993856">
                <text:p>19.217885993856</text:p>
              </table:table-cell>
              <table:table-cell office:value-type="float" office:value="10">
                <text:p>1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.6360678120378">
                <text:p>20.6360678120378</text:p>
              </table:table-cell>
              <table:table-cell office:value-type="float" office:value="11">
                <text:p>1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2.0542496302196">
                <text:p>22.0542496302196</text:p>
              </table:table-cell>
              <table:table-cell office:value-type="float" office:value="12">
                <text:p>1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3.4724314484014">
                <text:p>23.4724314484014</text:p>
              </table:table-cell>
              <table:table-cell office:value-type="float" office:value="13">
                <text:p>1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4.8906132665832">
                <text:p>24.8906132665832</text:p>
              </table:table-cell>
              <table:table-cell office:value-type="float" office:value="14">
                <text:p>1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6.308795084765">
                <text:p>26.308795084765</text:p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7.7269769029469">
                <text:p>27.7269769029469</text:p>
              </table:table-cell>
              <table:table-cell office:value-type="float" office:value="16">
                <text:p>1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9.1451587211287">
                <text:p>29.1451587211287</text:p>
              </table:table-cell>
              <table:table-cell office:value-type="float" office:value="17">
                <text:p>1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0.5633405393105">
                <text:p>30.5633405393105</text:p>
              </table:table-cell>
              <table:table-cell office:value-type="float" office:value="18">
                <text:p>1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1.9815223574923">
                <text:p>31.9815223574923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3.3997041756741">
                <text:p>33.3997041756741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4.817885993856">
                <text:p>34.817885993856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6.2360678120378">
                <text:p>36.2360678120378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7.6542496302196">
                <text:p>37.6542496302196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9.0724314484014">
                <text:p>39.0724314484014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0.4906132665832">
                <text:p>40.4906132665832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1.9087950847651">
                <text:p>41.9087950847651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3.3269769029469">
                <text:p>43.3269769029469</text:p>
              </table:table-cell>
              <table:table-cell office:value-type="float" office:value="27">
                <text:p>2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4.7451587211287">
                <text:p>44.7451587211287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6.1633405393105">
                <text:p>46.1633405393105</text:p>
              </table:table-cell>
              <table:table-cell office:value-type="float" office:value="29">
                <text:p>2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7.5815223574924">
                <text:p>47.5815223574924</text:p>
              </table:table-cell>
              <table:table-cell office:value-type="float" office:value="30">
                <text:p>3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8.9997041756742">
                <text:p>48.9997041756742</text:p>
              </table:table-cell>
              <table:table-cell office:value-type="float" office:value="31">
                <text:p>3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0.417885993856">
                <text:p>50.417885993856</text:p>
              </table:table-cell>
              <table:table-cell office:value-type="float" office:value="32">
                <text:p>3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1.8360678120378">
                <text:p>51.8360678120378</text:p>
              </table:table-cell>
              <table:table-cell office:value-type="float" office:value="33">
                <text:p>3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3.2542496302196">
                <text:p>53.2542496302196</text:p>
              </table:table-cell>
              <table:table-cell office:value-type="float" office:value="34">
                <text:p>3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4.6724314484015">
                <text:p>54.6724314484015</text:p>
              </table:table-cell>
              <table:table-cell office:value-type="float" office:value="35">
                <text:p>3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6.0906132665833">
                <text:p>56.0906132665833</text:p>
              </table:table-cell>
              <table:table-cell office:value-type="float" office:value="36">
                <text:p>3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7.5087950847651">
                <text:p>57.5087950847651</text:p>
              </table:table-cell>
              <table:table-cell office:value-type="float" office:value="37">
                <text:p>3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8.9269769029469">
                <text:p>58.9269769029469</text:p>
              </table:table-cell>
              <table:table-cell office:value-type="float" office:value="38">
                <text:p>3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0.3451587211288">
                <text:p>60.3451587211288</text:p>
              </table:table-cell>
              <table:table-cell office:value-type="float" office:value="39">
                <text:p>3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1.7633405393106">
                <text:p>61.7633405393106</text:p>
              </table:table-cell>
              <table:table-cell office:value-type="float" office:value="40">
                <text:p>4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3.1815223574924">
                <text:p>63.1815223574924</text:p>
              </table:table-cell>
              <table:table-cell office:value-type="float" office:value="41">
                <text:p>4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4.5997041756742">
                <text:p>64.5997041756742</text:p>
              </table:table-cell>
              <table:table-cell office:value-type="float" office:value="42">
                <text:p>4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6.017885993856">
                <text:p>66.017885993856</text:p>
              </table:table-cell>
              <table:table-cell office:value-type="float" office:value="43">
                <text:p>4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7.4360678120379">
                <text:p>67.4360678120379</text:p>
              </table:table-cell>
              <table:table-cell office:value-type="float" office:value="44">
                <text:p>4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8.8542496302197">
                <text:p>68.8542496302197</text:p>
              </table:table-cell>
              <table:table-cell office:value-type="float" office:value="45">
                <text:p>4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0.2724314484015">
                <text:p>70.2724314484015</text:p>
              </table:table-cell>
              <table:table-cell office:value-type="float" office:value="46">
                <text:p>4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1.6906132665833">
                <text:p>71.6906132665833</text:p>
              </table:table-cell>
              <table:table-cell office:value-type="float" office:value="47">
                <text:p>4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73.1087950847651">
                <text:p>73.1087950847651</text:p>
              </table:table-cell>
              <table:table-cell office:value-type="float" office:value="48">
                <text:p>4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4.526976902947">
                <text:p>74.526976902947</text:p>
              </table:table-cell>
              <table:table-cell office:value-type="float" office:value="49">
                <text:p>4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75.9451587211288">
                <text:p>75.9451587211288</text:p>
              </table:table-cell>
              <table:table-cell office:value-type="float" office:value="50">
                <text:p>5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77.3633405393106">
                <text:p>77.3633405393106</text:p>
              </table:table-cell>
              <table:table-cell office:value-type="float" office:value="51">
                <text:p>5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78.7815223574924">
                <text:p>78.7815223574924</text:p>
              </table:table-cell>
              <table:table-cell office:value-type="float" office:value="52">
                <text:p>5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80.1997041756743">
                <text:p>80.1997041756743</text:p>
              </table:table-cell>
              <table:table-cell office:value-type="float" office:value="53">
                <text:p>5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81.6178859938561">
                <text:p>81.6178859938561</text:p>
              </table:table-cell>
              <table:table-cell office:value-type="float" office:value="54">
                <text:p>5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83.0360678120379">
                <text:p>83.0360678120379</text:p>
              </table:table-cell>
              <table:table-cell office:value-type="float" office:value="55">
                <text:p>5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84.4542496302197">
                <text:p>84.4542496302197</text:p>
              </table:table-cell>
              <table:table-cell office:value-type="float" office:value="56">
                <text:p>5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85.8724314484015">
                <text:p>85.8724314484015</text:p>
              </table:table-cell>
              <table:table-cell office:value-type="float" office:value="57">
                <text:p>5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87.2906132665834">
                <text:p>87.2906132665834</text:p>
              </table:table-cell>
              <table:table-cell office:value-type="float" office:value="58">
                <text:p>5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88.7087950847652">
                <text:p>88.7087950847652</text:p>
              </table:table-cell>
              <table:table-cell office:value-type="float" office:value="59">
                <text:p>5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90.126976902947">
                <text:p>90.126976902947</text:p>
              </table:table-cell>
              <table:table-cell office:value-type="float" office:value="60">
                <text:p>6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91.5451587211288">
                <text:p>91.5451587211288</text:p>
              </table:table-cell>
              <table:table-cell office:value-type="float" office:value="61">
                <text:p>6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92.9633405393106">
                <text:p>92.9633405393106</text:p>
              </table:table-cell>
              <table:table-cell office:value-type="float" office:value="62">
                <text:p>6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94.3815223574925">
                <text:p>94.3815223574925</text:p>
              </table:table-cell>
              <table:table-cell office:value-type="float" office:value="63">
                <text:p>6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95.7997041756743">
                <text:p>95.7997041756743</text:p>
              </table:table-cell>
              <table:table-cell office:value-type="float" office:value="64">
                <text:p>6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97.2178859938561">
                <text:p>97.2178859938561</text:p>
              </table:table-cell>
              <table:table-cell office:value-type="float" office:value="65">
                <text:p>6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98.6360678120379">
                <text:p>98.6360678120379</text:p>
              </table:table-cell>
              <table:table-cell office:value-type="float" office:value="66">
                <text:p>6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00.05424963022">
                <text:p>100.05424963022</text:p>
              </table:table-cell>
              <table:table-cell office:value-type="float" office:value="67">
                <text:p>6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01.472431448402">
                <text:p>101.472431448402</text:p>
              </table:table-cell>
              <table:table-cell office:value-type="float" office:value="68">
                <text:p>6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02.890613266583">
                <text:p>102.890613266583</text:p>
              </table:table-cell>
              <table:table-cell office:value-type="float" office:value="69">
                <text:p>6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04.308795084765">
                <text:p>104.308795084765</text:p>
              </table:table-cell>
              <table:table-cell office:value-type="float" office:value="70">
                <text:p>7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05.726976902947">
                <text:p>105.726976902947</text:p>
              </table:table-cell>
              <table:table-cell office:value-type="float" office:value="71">
                <text:p>71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07.191765635341">
                <text:p>107.191765635341</text:p>
              </table:table-cell>
              <table:table-cell office:value-type="float" office:value="72">
                <text:p>72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08.706328742138">
                <text:p>108.706328742138</text:p>
              </table:table-cell>
              <table:table-cell office:value-type="float" office:value="73">
                <text:p>73</text:p>
              </table:table-cell>
              <table:table-cell office:value-type="float" office:value="19.9">
                <text:p>19.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10.274167938117">
                <text:p>110.274167938117</text:p>
              </table:table-cell>
              <table:table-cell office:value-type="float" office:value="74">
                <text:p>74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11.899167938117">
                <text:p>111.899167938117</text:p>
              </table:table-cell>
              <table:table-cell office:value-type="float" office:value="75">
                <text:p>75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13.585654424604">
                <text:p>113.585654424604</text:p>
              </table:table-cell>
              <table:table-cell office:value-type="float" office:value="76">
                <text:p>76</text:p>
              </table:table-cell>
              <table:table-cell office:value-type="float" office:value="17.8">
                <text:p>17.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15.338463413368">
                <text:p>115.338463413368</text:p>
              </table:table-cell>
              <table:table-cell office:value-type="float" office:value="77">
                <text:p>77</text:p>
              </table:table-cell>
              <table:table-cell office:value-type="float" office:value="17.1">
                <text:p>17.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17.163024816877">
                <text:p>117.163024816877</text:p>
              </table:table-cell>
              <table:table-cell office:value-type="float" office:value="78">
                <text:p>78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19.065463841267">
                <text:p>119.065463841267</text:p>
              </table:table-cell>
              <table:table-cell office:value-type="float" office:value="79">
                <text:p>79</text:p>
              </table:table-cell>
              <table:table-cell office:value-type="float" office:value="15.7">
                <text:p>15.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21.052724987764">
                <text:p>121.052724987764</text:p>
              </table:table-cell>
              <table:table-cell office:value-type="float" office:value="80">
                <text:p>8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23.132724987764">
                <text:p>123.132724987764</text:p>
              </table:table-cell>
              <table:table-cell office:value-type="float" office:value="81">
                <text:p>81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25.314543169582">
                <text:p>125.314543169582</text:p>
              </table:table-cell>
              <table:table-cell office:value-type="float" office:value="82">
                <text:p>82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27.608660816641">
                <text:p>127.608660816641</text:p>
              </table:table-cell>
              <table:table-cell office:value-type="float" office:value="83">
                <text:p>83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30.027265467804">
                <text:p>130.027265467804</text:p>
              </table:table-cell>
              <table:table-cell office:value-type="float" office:value="84">
                <text:p>84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32.584642516984">
                <text:p>132.584642516984</text:p>
              </table:table-cell>
              <table:table-cell office:value-type="float" office:value="85">
                <text:p>85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35.297685995245">
                <text:p>135.297685995245</text:p>
              </table:table-cell>
              <table:table-cell office:value-type="float" office:value="86">
                <text:p>86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38.186574884134">
                <text:p>138.186574884134</text:p>
              </table:table-cell>
              <table:table-cell office:value-type="float" office:value="87">
                <text:p>87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41.275683795025">
                <text:p>141.275683795025</text:p>
              </table:table-cell>
              <table:table-cell office:value-type="float" office:value="88">
                <text:p>88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44.594832731195">
                <text:p>144.594832731195</text:p>
              </table:table-cell>
              <table:table-cell office:value-type="float" office:value="89">
                <text:p>89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48.181039627747">
                <text:p>148.181039627747</text:p>
              </table:table-cell>
              <table:table-cell office:value-type="float" office:value="90">
                <text:p>9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52.081039627747">
                <text:p>152.081039627747</text:p>
              </table:table-cell>
              <table:table-cell office:value-type="float" office:value="91">
                <text:p>91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56.355012230486">
                <text:p>156.355012230486</text:p>
              </table:table-cell>
              <table:table-cell office:value-type="float" office:value="92">
                <text:p>92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61.082284957759">
                <text:p>161.082284957759</text:p>
              </table:table-cell>
              <table:table-cell office:value-type="float" office:value="93">
                <text:p>93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66.370420550979">
                <text:p>166.370420550979</text:p>
              </table:table-cell>
              <table:table-cell office:value-type="float" office:value="94">
                <text:p>94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72.370420550979">
                <text:p>172.370420550979</text:p>
              </table:table-cell>
              <table:table-cell office:value-type="float" office:value="95">
                <text:p>95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79.303753884313">
                <text:p>179.303753884313</text:p>
              </table:table-cell>
              <table:table-cell office:value-type="float" office:value="96">
                <text:p>96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87.514280200102">
                <text:p>187.514280200102</text:p>
              </table:table-cell>
              <table:table-cell office:value-type="float" office:value="97">
                <text:p>97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97.578796329135">
                <text:p>197.578796329135</text:p>
              </table:table-cell>
              <table:table-cell office:value-type="float" office:value="98">
                <text:p>98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10.578796329135">
                <text:p>210.578796329135</text:p>
              </table:table-cell>
              <table:table-cell office:value-type="float" office:value="99">
                <text:p>99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28.931737505605">
                <text:p>228.931737505605</text:p>
              </table:table-cell>
              <table:table-cell office:value-type="float" office:value="100">
                <text:p>10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ignore" chart:right-angled-axes="true"/>
    </style:style>
    <style:style style:name="ch5" style:family="chart" style:data-style-name="N1">
      <style:chart-properties chart:display-label="true" chart:logarithmic="false" chart:minimum="0" chart:maximum="100" chart:interval-major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729fcf" draw:fill-color="#729fc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8.925cm" svg:height="4.754cm" xlink:href=".." xlink:type="simple" chart:class="chart:scatter" chart:style-name="ch1">
        <chart:title svg:x="0.286cm" svg:y="0.093cm" chart:style-name="ch2">
          <text:p>Puissance de charge</text:p>
        </chart:title>
        <chart:legend svg:x="4.792cm" svg:y="0.198cm" style:legend-expansion="custom" chartooo:width="3.538cm" chartooo:height="0.598cm" style:legend-expansion-aspect-ratio="5.91638795986622" chart:style-name="ch3"/>
        <chart:plot-area chart:style-name="ch4" table:cell-range-address="Feuille1.B48:Feuille1.B148 Feuille1.E47:Feuille1.E148 Feuille1.H47:Feuille1.H148" chart:data-source-has-labels="row" svg:x="0.185cm" svg:y="0.756cm" svg:width="8.556cm" svg:height="3.421cm">
          <chartooo:coordinate-region svg:x="0.806cm" svg:y="0.955cm" svg:width="7.127cm" svg:height="2.575cm"/>
          <chart:axis chart:dimension="x" chart:name="primary-x" chart:style-name="ch5">
            <chart:title svg:x="3.718cm" svg:y="4.194cm" chart:style-name="ch6">
              <text:p>% charge</text:p>
            </chart:title>
          </chart:axis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Feuille1.E48:Feuille1.E148" chart:label-cell-address="Feuille1.E47:Feuille1.E47" chart:class="chart:scatter">
            <chart:domain table:cell-range-address="Feuille1.B48:Feuille1.B148"/>
            <chart:data-point chart:repeated="101"/>
          </chart:series>
          <chart:series chart:attached-axis="secondary-y" chart:style-name="ch11" chart:values-cell-range-address="Feuille1.H48:Feuille1.H148" chart:label-cell-address="Feuille1.H47:Feuille1.H47" chart:class="chart:scatter">
            <chart:data-point chart:repeated="10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kW</text:p>
                <draw:g>
                  <svg:desc>Feuille1.E47:Feuille1.E47</svg:desc>
                </draw:g>
              </table:table-cell>
              <table:table-cell office:value-type="string">
                <text:p>km/h</text:p>
                <draw:g>
                  <svg:desc>Feuille1.H47:Feuille1.H4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B48:Feuille1.B148</svg:desc>
                </draw:g>
              </table:table-cell>
              <table:table-cell office:value-type="float" office:value="6.5">
                <text:p>6.5</text:p>
                <draw:g>
                  <svg:desc>Feuille1.E48:Feuille1.E148</svg:desc>
                </draw:g>
              </table:table-cell>
              <table:table-cell office:value-type="float" office:value="36.1111111111111">
                <text:p>36.1111111111111</text:p>
                <draw:g>
                  <svg:desc>Feuille1.H48:Feuille1.H14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1.75">
                <text:p>11.75</text:p>
              </table:table-cell>
              <table:table-cell office:value-type="float" office:value="65.2777777777778">
                <text:p>65.27777777777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7">
                <text:p>17</text:p>
              </table:table-cell>
              <table:table-cell office:value-type="float" office:value="94.4444444444444">
                <text:p>94.44444444444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22">
                <text:p>22</text:p>
              </table:table-cell>
              <table:table-cell office:value-type="float" office:value="122.222222222222">
                <text:p>122.22222222222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21.3">
                <text:p>21.3</text:p>
              </table:table-cell>
              <table:table-cell office:value-type="float" office:value="118.333333333333">
                <text:p>118.33333333333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20.6">
                <text:p>20.6</text:p>
              </table:table-cell>
              <table:table-cell office:value-type="float" office:value="114.444444444444">
                <text:p>114.44444444444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19.9">
                <text:p>19.9</text:p>
              </table:table-cell>
              <table:table-cell office:value-type="float" office:value="110.555555555556">
                <text:p>110.55555555555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19.2">
                <text:p>19.2</text:p>
              </table:table-cell>
              <table:table-cell office:value-type="float" office:value="106.666666666667">
                <text:p>106.66666666666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18.5">
                <text:p>18.5</text:p>
              </table:table-cell>
              <table:table-cell office:value-type="float" office:value="102.777777777778">
                <text:p>102.77777777777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17.8">
                <text:p>17.8</text:p>
              </table:table-cell>
              <table:table-cell office:value-type="float" office:value="98.8888888888889">
                <text:p>98.888888888888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17.1">
                <text:p>17.1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16.4">
                <text:p>16.4</text:p>
              </table:table-cell>
              <table:table-cell office:value-type="float" office:value="91.1111111111111">
                <text:p>91.111111111111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15.7">
                <text:p>15.7</text:p>
              </table:table-cell>
              <table:table-cell office:value-type="float" office:value="87.2222222222222">
                <text:p>87.222222222222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15">
                <text:p>15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14.3">
                <text:p>14.3</text:p>
              </table:table-cell>
              <table:table-cell office:value-type="float" office:value="79.4444444444445">
                <text:p>79.444444444444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13.6">
                <text:p>13.6</text:p>
              </table:table-cell>
              <table:table-cell office:value-type="float" office:value="75.5555555555556">
                <text:p>75.555555555555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12.9">
                <text:p>12.9</text:p>
              </table:table-cell>
              <table:table-cell office:value-type="float" office:value="71.6666666666667">
                <text:p>71.666666666666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12.2">
                <text:p>12.2</text:p>
              </table:table-cell>
              <table:table-cell office:value-type="float" office:value="67.7777777777778">
                <text:p>67.777777777777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11.5">
                <text:p>11.5</text:p>
              </table:table-cell>
              <table:table-cell office:value-type="float" office:value="63.8888888888889">
                <text:p>63.888888888888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10.8">
                <text:p>10.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10.1">
                <text:p>10.1</text:p>
              </table:table-cell>
              <table:table-cell office:value-type="float" office:value="56.1111111111111">
                <text:p>56.111111111111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9.4">
                <text:p>9.4</text:p>
              </table:table-cell>
              <table:table-cell office:value-type="float" office:value="52.2222222222222">
                <text:p>52.222222222222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8.7">
                <text:p>8.7</text:p>
              </table:table-cell>
              <table:table-cell office:value-type="float" office:value="48.3333333333333">
                <text:p>48.333333333333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8">
                <text:p>8</text:p>
              </table:table-cell>
              <table:table-cell office:value-type="float" office:value="44.4444444444444">
                <text:p>44.444444444444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7.3">
                <text:p>7.3</text:p>
              </table:table-cell>
              <table:table-cell office:value-type="float" office:value="40.5555555555556">
                <text:p>40.555555555555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6.6">
                <text:p>6.6</text:p>
              </table:table-cell>
              <table:table-cell office:value-type="float" office:value="36.6666666666667">
                <text:p>36.666666666666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5.9">
                <text:p>5.9</text:p>
              </table:table-cell>
              <table:table-cell office:value-type="float" office:value="32.7777777777778">
                <text:p>32.777777777777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5.2">
                <text:p>5.2</text:p>
              </table:table-cell>
              <table:table-cell office:value-type="float" office:value="28.8888888888889">
                <text:p>28.888888888888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4.5">
                <text:p>4.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3.8">
                <text:p>3.8</text:p>
              </table:table-cell>
              <table:table-cell office:value-type="float" office:value="21.1111111111111">
                <text:p>21.111111111111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3.1">
                <text:p>3.1</text:p>
              </table:table-cell>
              <table:table-cell office:value-type="float" office:value="17.2222222222222">
                <text:p>17.222222222222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2.4">
                <text:p>2.4</text:p>
              </table:table-cell>
              <table:table-cell office:value-type="float" office:value="13.3333333333333">
                <text:p>13.333333333333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1.7">
                <text:p>1.7</text:p>
              </table:table-cell>
              <table:table-cell office:value-type="float" office:value="9.44444444444445">
                <text:p>9.4444444444444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1">
                <text:p>1</text:p>
              </table:table-cell>
              <table:table-cell office:value-type="float" office:value="5.55555555555556">
                <text:p>5.5555555555555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inimum="0" chart:maximum="10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41">
      <style:chart-properties chart:display-label="true" chart:tick-marks-minor-inner="true" chart:tick-marks-minor-outer="true" chart:logarithmic="false" chart:minimum="0" chart:maximum="0.333333333333333" chart:origin="0" chart:interval-major="0.0416666666666667" chart:interval-minor-divisor="2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display-label="true" chart:logarithmic="false" chart:minimum="0" chart:interval-major="1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55308d" draw:fill-color="#55308d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8e86ae" draw:fill-color="#8e86a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9.524cm" svg:height="11.867cm" xlink:href=".." xlink:type="simple" chart:class="chart:scatter" chart:column-mapping="0 1 3 2" chart:style-name="ch1">
        <chart:title svg:x="4.44cm" svg:y="0.696cm" chart:style-name="ch2">
          <text:p>Trajet autoroute</text:p>
        </chart:title>
        <chart:legend svg:x="14.307cm" svg:y="7.781cm" style:legend-expansion="custom" chartooo:width="3.526cm" chartooo:height="1.566cm" style:legend-expansion-aspect-ratio="2.25159642401022" chart:style-name="ch3"/>
        <chart:plot-area chart:style-name="ch4" table:cell-range-address="Feuille1.B24:Feuille1.B44 Feuille1.F23:Feuille1.H44" chart:data-source-has-labels="row" svg:x="0.29cm" svg:y="0.131cm" svg:width="19.088cm" svg:height="10.489cm">
          <chartooo:coordinate-region svg:x="1.864cm" svg:y="0.331cm" svg:width="16.706cm" svg:height="9.642cm"/>
          <chart:axis chart:dimension="x" chart:name="primary-x" chart:style-name="ch5">
            <chart:title svg:x="8.785cm" svg:y="10.857cm" chart:style-name="ch6">
              <text:p>Distance (km)</text:p>
            </chart:title>
          </chart:axis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Feuille1.F24:Feuille1.F44" chart:label-cell-address="Feuille1.F23:Feuille1.F23" chart:class="chart:scatter">
            <chart:domain table:cell-range-address="Feuille1.B24:Feuille1.B44"/>
            <chart:data-point chart:repeated="21"/>
          </chart:series>
          <chart:series chart:attached-axis="secondary-y" chart:style-name="ch11" chart:values-cell-range-address="Feuille1.H24:Feuille1.H44" chart:label-cell-address="Feuille1.H23:Feuille1.H23" chart:class="chart:scatter">
            <chart:data-point chart:repeated="21"/>
          </chart:series>
          <chart:series chart:attached-axis="secondary-y" chart:style-name="ch12" chart:values-cell-range-address="Feuille1.G24:Feuille1.G44" chart:label-cell-address="Feuille1.G23:Feuille1.G23" chart:class="chart:scatter">
            <chart:data-point chart:repeated="2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Durée</text:p>
                <draw:g>
                  <svg:desc>Feuille1.F23:Feuille1.F23</svg:desc>
                </draw:g>
              </table:table-cell>
              <table:table-cell office:value-type="string">
                <text:p>Vitesse</text:p>
                <draw:g>
                  <svg:desc>Feuille1.H23:Feuille1.H23</svg:desc>
                </draw:g>
              </table:table-cell>
              <table:table-cell office:value-type="string">
                <text:p>% recharge</text:p>
                <draw:g>
                  <svg:desc>Feuille1.G23:Feuille1.G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">
                <text:p>50</text:p>
                <draw:g>
                  <svg:desc>Feuille1.B24:Feuille1.B44</svg:desc>
                </draw:g>
              </table:table-cell>
              <table:table-cell office:value-type="float" office:value="0.0208333333333333">
                <text:p>0.0208333333333333</text:p>
                <draw:g>
                  <svg:desc>Feuille1.F24:Feuille1.F44</svg:desc>
                </draw:g>
              </table:table-cell>
              <table:table-cell office:value-type="float" office:value="100">
                <text:p>100</text:p>
                <draw:g>
                  <svg:desc>Feuille1.H24:Feuille1.H44</svg:desc>
                </draw:g>
              </table:table-cell>
              <table:table-cell office:value-type="float" office:value="0">
                <text:p>0</text:p>
                <draw:g>
                  <svg:desc>Feuille1.G24:Feuille1.G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0.0416666666666667">
                <text:p>0.0416666666666667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5">
                <text:p>125</text:p>
              </table:table-cell>
              <table:table-cell office:value-type="float" office:value="0.0520833333333333">
                <text:p>0.0520833333333333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0">
                <text:p>150</text:p>
              </table:table-cell>
              <table:table-cell office:value-type="float" office:value="0.0625">
                <text:p>0.0625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5">
                <text:p>175</text:p>
              </table:table-cell>
              <table:table-cell office:value-type="float" office:value="0.0729166666666667">
                <text:p>0.0729166666666667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0">
                <text:p>200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25">
                <text:p>225</text:p>
              </table:table-cell>
              <table:table-cell office:value-type="float" office:value="0.114583333333333">
                <text:p>0.114583333333333</text:p>
              </table:table-cell>
              <table:table-cell office:value-type="float" office:value="81.8181818181818">
                <text:p>81.8181818181818</text:p>
              </table:table-cell>
              <table:table-cell office:value-type="float" office:value="10.1234567901235">
                <text:p>10.123456790123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0">
                <text:p>250</text:p>
              </table:table-cell>
              <table:table-cell office:value-type="float" office:value="0.145833333333333">
                <text:p>0.145833333333333</text:p>
              </table:table-cell>
              <table:table-cell office:value-type="float" office:value="71.4285714285714">
                <text:p>71.4285714285714</text:p>
              </table:table-cell>
              <table:table-cell office:value-type="float" office:value="19.1111111111111">
                <text:p>19.11111111111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75">
                <text:p>275</text:p>
              </table:table-cell>
              <table:table-cell office:value-type="float" office:value="0.15625">
                <text:p>0.15625</text:p>
              </table:table-cell>
              <table:table-cell office:value-type="float" office:value="73.3333333333333">
                <text:p>73.3333333333333</text:p>
              </table:table-cell>
              <table:table-cell office:value-type="float" office:value="26.4646464646465">
                <text:p>26.464646464646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00">
                <text:p>300</text:p>
              </table:table-cell>
              <table:table-cell office:value-type="float" office:value="0.1875">
                <text:p>0.1875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32.5925925925926">
                <text:p>32.592592592592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25">
                <text:p>325</text:p>
              </table:table-cell>
              <table:table-cell office:value-type="float" office:value="0.197916666666667">
                <text:p>0.197916666666667</text:p>
              </table:table-cell>
              <table:table-cell office:value-type="float" office:value="68.421052631579">
                <text:p>68.421052631579</text:p>
              </table:table-cell>
              <table:table-cell office:value-type="float" office:value="37.7777777777778">
                <text:p>37.777777777777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50">
                <text:p>350</text:p>
              </table:table-cell>
              <table:table-cell office:value-type="float" office:value="0.229166666666667">
                <text:p>0.229166666666667</text:p>
              </table:table-cell>
              <table:table-cell office:value-type="float" office:value="63.6363636363636">
                <text:p>63.6363636363636</text:p>
              </table:table-cell>
              <table:table-cell office:value-type="float" office:value="42.2222222222222">
                <text:p>42.22222222222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75">
                <text:p>375</text:p>
              </table:table-cell>
              <table:table-cell office:value-type="float" office:value="0.239583333333333">
                <text:p>0.239583333333333</text:p>
              </table:table-cell>
              <table:table-cell office:value-type="float" office:value="65.2173913043478">
                <text:p>65.2173913043478</text:p>
              </table:table-cell>
              <table:table-cell office:value-type="float" office:value="46.0740740740741">
                <text:p>46.074074074074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0">
                <text:p>400</text:p>
              </table:table-cell>
              <table:table-cell office:value-type="float" office:value="0.270833333333333">
                <text:p>0.270833333333333</text:p>
              </table:table-cell>
              <table:table-cell office:value-type="float" office:value="61.5384615384616">
                <text:p>61.5384615384616</text:p>
              </table:table-cell>
              <table:table-cell office:value-type="float" office:value="49.4444444444444">
                <text:p>49.444444444444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50">
                <text:p>450</text:p>
              </table:table-cell>
              <table:table-cell office:value-type="float" office:value="0.3125">
                <text:p>0.3125</text:p>
              </table:table-cell>
              <table:table-cell office:value-type="float" office:value="60">
                <text:p>60</text:p>
              </table:table-cell>
              <table:table-cell office:value-type="float" office:value="55.0617283950617">
                <text:p>55.061728395061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00">
                <text:p>500</text:p>
              </table:table-cell>
              <table:table-cell office:value-type="float" office:value="0.354166666666667">
                <text:p>0.354166666666667</text:p>
              </table:table-cell>
              <table:table-cell office:value-type="float" office:value="58.8235294117647">
                <text:p>58.8235294117647</text:p>
              </table:table-cell>
              <table:table-cell office:value-type="float" office:value="59.5555555555556">
                <text:p>59.555555555555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50">
                <text:p>550</text:p>
              </table:table-cell>
              <table:table-cell office:value-type="float" office:value="0.395833333333333">
                <text:p>0.395833333333333</text:p>
              </table:table-cell>
              <table:table-cell office:value-type="float" office:value="57.8947368421053">
                <text:p>57.8947368421053</text:p>
              </table:table-cell>
              <table:table-cell office:value-type="float" office:value="63.2323232323232">
                <text:p>63.23232323232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00">
                <text:p>600</text:p>
              </table:table-cell>
              <table:table-cell office:value-type="float" office:value="0.4375">
                <text:p>0.4375</text:p>
              </table:table-cell>
              <table:table-cell office:value-type="float" office:value="57.1428571428571">
                <text:p>57.1428571428571</text:p>
              </table:table-cell>
              <table:table-cell office:value-type="float" office:value="66.2962962962963">
                <text:p>66.296296296296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00">
                <text:p>700</text:p>
              </table:table-cell>
              <table:table-cell office:value-type="float" office:value="0.541666666666667">
                <text:p>0.541666666666667</text:p>
              </table:table-cell>
              <table:table-cell office:value-type="float" office:value="53.8461538461539">
                <text:p>53.8461538461539</text:p>
              </table:table-cell>
              <table:table-cell office:value-type="float" office:value="71.1111111111111">
                <text:p>71.111111111111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00">
                <text:p>800</text:p>
              </table:table-cell>
              <table:table-cell office:value-type="float" office:value="0.625">
                <text:p>0.625</text:p>
              </table:table-cell>
              <table:table-cell office:value-type="float" office:value="53.3333333333333">
                <text:p>53.3333333333333</text:p>
              </table:table-cell>
              <table:table-cell office:value-type="float" office:value="74.7222222222222">
                <text:p>74.722222222222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00">
                <text:p>1000</text:p>
              </table:table-cell>
              <table:table-cell office:value-type="float" office:value="0.791666666666667">
                <text:p>0.791666666666667</text:p>
              </table:table-cell>
              <table:table-cell office:value-type="float" office:value="52.6315789473684">
                <text:p>52.6315789473684</text:p>
              </table:table-cell>
              <table:table-cell office:value-type="float" office:value="79.7777777777778">
                <text:p>79.777777777777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